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Dream Scrip has numerous in-build function to perform various tasks.<text:line-break/>
Usually starts with “#” (Ex: #date). Some excepts parameters and others don'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