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rder_processing"/>Order Processing<text:bookmark-end text:name="order_processing"/></text:h>
      <text:h text:style-name="Heading_20_3" text:outline-level="3"><text:bookmark-start text:name="quotations_and_orders"/>Quotations and Orders<text:bookmark-end text:name="quotations_and_orders"/></text:h>
      <text:h text:style-name="Heading_20_3" text:outline-level="3"><text:bookmark-start text:name="allocation_of_stocks"/>Allocation of Stocks<text:bookmark-end text:name="allocation_of_stocks"/></text:h>
      <text:h text:style-name="Heading_20_3" text:outline-level="3"><text:bookmark-start text:name="delivery_invoices_returns"/>Delivery/Invoices/Returns<text:bookmark-end text:name="delivery_invoices_returns"/></text:h>
      <text:h text:style-name="Heading_20_3" text:outline-level="3"><text:bookmark-start text:name="batch_processes"/>Batch Processes<text:bookmark-end text:name="batch_processes"/></text:h>
      <text:h text:style-name="Heading_20_3" text:outline-level="3"><text:bookmark-start text:name="enquiries"/>Enquiries<text:bookmark-end text:name="enquiries"/></text:h>
      <text:h text:style-name="Heading_20_3" text:outline-level="3"><text:bookmark-start text:name="documents"/>Documents<text:bookmark-end text:name="documents"/></text:h>
      <text:h text:style-name="Heading_20_3" text:outline-level="3"><text:bookmark-start text:name="reports"/>Reports<text:bookmark-end text:name="reports"/></text:h>
      <text:h text:style-name="Heading_20_3" text:outline-level="3"><text:bookmark-start text:name="summary_reports"/>Summary Reports<text:bookmark-end text:name="summary_reports"/></text:h>
      <text:h text:style-name="Heading_20_3" text:outline-level="3"><text:bookmark-start text:name="customers"/>Customers<text:bookmark-end text:name="customers"/></text:h>
      <text:h text:style-name="Heading_20_3" text:outline-level="3"><text:bookmark-start text:name="selling_prices"/>Selling Prices<text:bookmark-end text:name="selling_prices"/></text:h>
      <text:h text:style-name="Heading_20_3" text:outline-level="3"><text:bookmark-start text:name="setting"/>Setting<text:bookmark-end text:name="set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