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pos_notes"/>POS Notes<text:bookmark-end text:name="pos_notes"/></text:h>
      <text:h text:style-name="Heading_20_3" text:outline-level="3"><text:bookmark-start text:name="pricing"/>Pricing<text:bookmark-end text:name="pricing"/></text:h>
      <text:h text:style-name="Heading_20_4" text:outline-level="4"><text:bookmark-start text:name="single_item"/>Single Item<text:bookmark-end text:name="single_item"/></text:h>
      <text:list text:style-name="List_20_1">
        <text:list-item>
          <text:p text:style-name="Text_20_body"> Price is picked up  for the item when added.</text:p>
        </text:list-item>
      </text:list>
      <text:h text:style-name="Heading_20_4" text:outline-level="4"><text:bookmark-start text:name="kit_items"/>Kit Items<text:bookmark-end text:name="kit_items"/></text:h>
      <text:list text:style-name="List_20_1">
        <text:list-item>
          <text:p text:style-name="Text_20_body"> The entire kit is exploded directly after the Kit is added. </text:p>
        </text:list-item>
        <text:list-item>
          <text:p text:style-name="Text_20_body"> The price is picked up for each individual items. </text:p>
        </text:list-item>
        <text:list-item>
          <text:p text:style-name="Text_20_body"> The price for the Kit item is set to zero. </text:p>
        </text:list-item>
        <text:list-item>
          <text:p text:style-name="Text_20_body"> The receipt shows all the exploded items with their individual prices.</text:p>
        </text:list-item>
      </text:list>
      <text:h text:style-name="Heading_20_4" text:outline-level="4"><text:bookmark-start text:name="bundles"/>Bundles<text:bookmark-end text:name="bundles"/></text:h>
      <text:list text:style-name="List_20_1">
        <text:list-item>
          <text:p text:style-name="Text_20_body"> The entire bundle is exploded directly after the Bundle is added. </text:p>
        </text:list-item>
        <text:list-item>
          <text:p text:style-name="Text_20_body"> The price is picked up for only the Bundle. </text:p>
        </text:list-item>
        <text:list-item>
          <text:p text:style-name="Text_20_body"> The price for the individual items are set to zero. </text:p>
        </text:list-item>
        <text:list-item>
          <text:p text:style-name="Text_20_body"> The receipt shows only the Bundle and hides the individual items that constitute the Bundle</text:p>
        </text:list-item>
      </text:list>
      <text:h text:style-name="Heading_20_3" text:outline-level="3"><text:bookmark-start text:name="costing"/>Costing<text:bookmark-end text:name="costing"/></text:h>
      <text:p text:style-name="Text_20_body">For all items, costing is done at the time of Batch Posting.</text:p>
      <text:h text:style-name="Heading_20_4" text:outline-level="4"><text:bookmark-start text:name="single_item1"/>Single Item<text:bookmark-end text:name="single_item1"/></text:h>
      <text:list text:style-name="List_20_1">
        <text:list-item>
          <text:p text:style-name="Text_20_body"> The cost is picked up for the item when the Batch is Posted.</text:p>
        </text:list-item>
      </text:list>
      <text:h text:style-name="Heading_20_4" text:outline-level="4"><text:bookmark-start text:name="kit_items1"/>Kit Items<text:bookmark-end text:name="kit_items1"/></text:h>
      <text:list text:style-name="List_20_1">
        <text:list-item>
          <text:p text:style-name="Text_20_body"> The cost is picked up for each individual item that constitute the Kit when the Batch is Posted </text:p>
        </text:list-item>
      </text:list>
      <text:h text:style-name="Heading_20_4" text:outline-level="4"><text:bookmark-start text:name="bundles1"/>Bundles<text:bookmark-end text:name="bundles1"/></text:h>
      <text:list text:style-name="List_20_1">
        <text:list-item>
          <text:p text:style-name="Text_20_body"> The cost is picked up for each individual item that constitute the Bundle when the Batch is Posted </text:p>
        </text:list-item>
      </text:list>
      <text:h text:style-name="Heading_20_3" text:outline-level="3"><text:bookmark-start text:name="notes"/>Notes<text:bookmark-end text:name="notes"/></text:h>
      <text:list text:style-name="Numbering_20_1">
        <text:list-item>
          <text:p text:style-name="Text_20_body"> The Kit item need not have a price of it's own as its price is calculated by adding up the individual item prices.</text:p>
        </text:list-item>
        <text:list-item>
          <text:p text:style-name="Text_20_body"> The Kit components <text:span text:style-name="Strong_20_Emphasis">must</text:span> have prices so that the total price of the kit may be calculated.</text:p>
        </text:list-item>
        <text:list-item>
          <text:p text:style-name="Text_20_body"> The Bundle item <text:span text:style-name="Strong_20_Emphasis">must</text:span> have a price, as individual item prices are ignored.</text:p>
        </text:list-item>
        <text:list-item>
          <text:p text:style-name="Text_20_body"> The costs are always taken from the individual item costs. So all items must have costs set.</text:p>
        </text:list-item>
        <text:list-item>
          <text:p text:style-name="Text_20_body"> Both the Bundle as well as the Kit must be set as <text:span text:style-name="Strong_20_Emphasis">Non-Stock</text:span> item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