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quotations"/>Quotations<text:bookmark-end text:name="quotations"/></text:h>
      <text:list text:style-name="List_20_1">
        <text:list-item>
          <text:p text:style-name="Text_20_body"> A formal statement setting out the estimated cost for a particular job or serv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