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sales_credit"/>Sales Credit<text:bookmark-end text:name="sales_credit"/></text:h>
      <text:p text:style-name="Text_20_body">Three actions for sales credit : Approve, POST to GL and Settlement the Returned/Exchanged/Discounted amount.</text:p>
      <text:p text:style-name="Text_20_body"> <text:a xlink:type="simple" xlink:href="http://wiki.dreamapps.com/wiki/doku.php?id=sales_credit:sales_return-local">Sales Return - Local</text:a>
 <text:a xlink:type="simple" xlink:href="http://wiki.dreamapps.com/wiki/doku.php?id=sales_credit:sales_return-foreign">Sales Return-Foreign</text:a>
* <text:a xlink:type="simple" xlink:href="http://wiki.dreamapps.com/wiki/doku.php?id=usage:sales_return-local"> Sales Return-Loca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