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ales_credit"/>Sales Credit<text:bookmark-end text:name="sales_credit"/></text:h>
      <text:p text:style-name="Text_20_body">Three actions for sales credit : Approve, POST to GL and Settlement the Returned/Exchanged/Discounted amount.</text:p>
      <text:list text:style-name="List_20_1">
        <text:list-item>
          <text:p text:style-name="Text_20_body"> <text:a xlink:type="simple" xlink:href="http://wiki.dreamapps.com/wiki/doku.php?id=sales_credit:sales_return-local">Sales Return - Local</text:a></text:p>
        </text:list-item>
        <text:list-item>
          <text:p text:style-name="Text_20_body"> <text:a xlink:type="simple" xlink:href="http://wiki.dreamapps.com/wiki/doku.php?id=sales_credit:sales_return-exports">Sales Return - Exports</text:a></text:p>
        </text:list-item>
      </text:list>
      <text:list text:style-name="List_20_1">
        <text:list-item>
          <text:p text:style-name="Text_20_body"> <text:a xlink:type="simple" xlink:href="http://wiki.dreamapps.com/wiki/doku.php?id=sales_credit:sales_exchange-local">Sales Exchange - Local</text:a></text:p>
        </text:list-item>
        <text:list-item>
          <text:p text:style-name="Text_20_body"> <text:a xlink:type="simple" xlink:href="http://wiki.dreamapps.com/wiki/doku.php?id=sales_credit:sales_discount-exports">Sales Discount -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