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User &amp; Security</text:span></text:p>
      <text:list text:style-name="List_20_1">
        <text:list-item>
          <text:p text:style-name="Text_20_body"> a very fine-grained level of detail in assigning permissions.</text:p>
        </text:list-item>
        <text:list-item>
          <text:p text:style-name="Text_20_body"> User-level security allows the database administrator to group users with similar needs into common pools. Permissioncan then be granted to work group intstead of to individual users, easing the administration of permissions.</text:p>
        </text:list-item>
      </text:list>
      <text:p text:style-name="Text_20_body"><text:span text:style-name="Strong_20_Emphasis">ROLES</text:span></text:p>
      <text:p text:style-name="Preformatted_20_Text"> <text:line-break/><text:s text:c="2"/>This is a principle by which developers create a systems that limit access or restrict operations according to a user's constructed role within a system. This is also often called **role-based**principle to ensure that authorized users do not gain access to privileged information.</text:p>
      <text:p text:style-name="Text_20_body"><text:span text:style-name="Strong_20_Emphasis">TEAM</text:span>.</text:p>
      <text:p text:style-name="Preformatted_20_Text"> <text:line-break/><text:s text:c="2"/>After you have defined the Team, you can link the Team memeber to the Team and Role. By doing so, you can access to any of the transaction entry by **TEAM**.</text:p>
      <text:p text:style-name="Text_20_body"><text:span text:style-name="Strong_20_Emphasis">LIMIT</text:span></text:p>
      <text:p text:style-name="Preformatted_20_Text"><text:s text:c="2"/><text:line-break/><text:s text:c="2"/>The function on user Limit is activated for a particular transaction type only if you have set any limit for at least one<text:s text:c="2"/>user for one transaction type.<text:line-break/><text:s text:c="2"/></text:p>
      <text:p text:style-name="Text_20_body"><text:span text:style-name="Strong_20_Emphasis">Visibility</text:span></text:p>
      <text:p text:style-name="Preformatted_20_Text"><text:s text:c="2"/><text:line-break/><text:s text:c="2"/>Once you set up any value for a particular context, all users not satisfying the condition will be barred from viewing any record in all lists in the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