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overview"/>Overview<text:bookmark-end text:name="overview"/></text:h>
      <text:h text:style-name="Heading_20_3" text:outline-level="3"><text:bookmark-start text:name="structure"/>Structure<text:bookmark-end text:name="structure"/></text:h>
      <text:p text:style-name="Text_20_body">DreamApps comprises web-applications installed in a Java servlet container like Tomcat, usually named 'da', having the following structure:</text:p>
      <text:p text:style-name="Text_20_body">da</text:p>
      <text:list text:style-name="List_20_1">
        <text:list-item>
          <text:p text:style-name="Text_20_body"> html - standard templates, scripts, stylesheets, images</text:p>
          <text:list text:style-name="List_20_1">
            <text:list-item>
              <text:p text:style-name="Text_20_body"> defaults - this folder contains all dreamapps standard css and html file. Developer shouldn't make any modification in any file   contained within this folder. If any new version comes or any new enhancement added core developers will make the changes here.</text:p>
            </text:list-item>
            <text:list-item>
              <text:p text:style-name="Text_20_body"> fckeditor - Need description</text:p>
            </text:list-item>
            <text:list-item>
              <text:p text:style-name="Text_20_body"> images - logo and graphical contents</text:p>
            </text:list-item>
            <text:list-item>
              <text:p text:style-name="Text_20_body"> jquery - placeholder for jquery files</text:p>
            </text:list-item>
            <text:list-item>
              <text:p text:style-name="Text_20_body"> legacy - placeholder for legacy files</text:p>
            </text:list-item>
            <text:list-item>
              <text:p text:style-name="Text_20_body"> scripts - placeholder for scripts</text:p>
            </text:list-item>
          </text:list>
        </text:list-item>
      </text:list>
      <text:list text:style-name="List_20_1">
        <text:list-item>
          <text:p text:style-name="Text_20_body"> « Added for test purpose, once new resource got, it will be updated accordingly»</text:p>
        </text:list-item>
      </text:list>
      <text:p text:style-name="Text_20_body">File inside the da→html→defaults folder</text:p>
      <table:table>
        <table:table-column/>
        <table:table-column/>
        <table:table-row>
          <table:table-cell office:value-type="string" table:style-name="tableheader">
            <text:p text:style-name="Table_20_Heading"> File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ASP.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ERP.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Mobile.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OG.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x.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pub.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SaaS.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Shop.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SOHO.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SOHOMobile.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Store.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style.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WS.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WSMobile.CSS         </text:p>
          </table:table-cell>
          <table:table-cell office:value-type="string" table:style-name="tablecell">
            <text:p text:style-name="tablealignleft"> Description here                    </text:p>
          </table:table-cell>
        </table:table-row>
        <table:table-row>
          <table:table-cell office:value-type="string" table:style-name="tablecell">
            <text:p text:style-name="tablealignleft">AS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ASP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Blog.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ER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ERPMin.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ERP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ERPUpload.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error.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featured.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firstpag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Forms.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MediaDefault.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medialoginfo.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mediasearch.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Mobil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navigationhel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OG.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Min.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x.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POSx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report.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aaS.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aaS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aaSUpload.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h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hopHom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hop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OHO.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OHOMobil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tor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StorePop.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upload.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WS.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WSMobil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wsmobilesearch.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wssearch.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zxloginfo.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zxsearch.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zxsearchblue.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zxsearchgold.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zxsearchmaroon.HTML         </text:p>
          </table:table-cell>
          <table:table-cell office:value-type="string" table:style-name="tablecell">
            <text:p text:style-name="tablealignleft"> Description here                    </text:p>
          </table:table-cell>
        </table:table-row>
        <table:table-row>
          <table:table-cell office:value-type="string" table:style-name="tablecell">
            <text:p text:style-name="tablealignleft">zxupload.HTML         </text:p>
          </table:table-cell>
          <table:table-cell office:value-type="string" table:style-name="tablecell">
            <text:p text:style-name="tablealignleft"> Description here                    </text:p>
          </table:table-cell>
        </table:table-row>
      </table:table>
      <text:list text:style-name="List_20_1">
        <text:list-item>
          <text:p text:style-name="Text_20_body"> chtml - custom templates, scripts, stylesheets, images - organized into individual folder and sub-folders</text:p>
          <text:list text:style-name="List_20_1">
            <text:list-item>
              <text:p text:style-name="Text_20_body"> dreamsite - where dreamsite is the name of the custom site</text:p>
            </text:list-item>
            <text:list-item>
              <text:p text:style-name="Text_20_body"> dreamhotels - where dreamhotels is the name of the custom site</text:p>
            </text:list-item>
            <text:list-item>
              <text:p text:style-name="Text_20_body"> … </text:p>
            </text:list-item>
          </text:list>
        </text:list-item>
      </text:list>
      <text:list text:style-name="List_20_1">
        <text:list-item>
          <text:p text:style-name="Text_20_body"> docs - public documents, images, etc owned by a business/organization</text:p>
          <text:list text:style-name="List_20_1">
            <text:list-item>
              <text:p text:style-name="Text_20_body"> x650001 - where 650001 is the business id of the business/organization entity owning these docs and images</text:p>
            </text:list-item>
            <text:list-item>
              <text:p text:style-name="Text_20_body"> x650002 - where 650002 is the business id of the business/organization entity owning these docs and images</text:p>
            </text:list-item>
            <text:list-item>
              <text:p text:style-name="Text_20_body"> …</text:p>
            </text:list-item>
          </text:list>
        </text:list-item>
      </text:list>
      <text:list text:style-name="List_20_1">
        <text:list-item>
          <text:p text:style-name="Text_20_body"> WEB-INF </text:p>
          <text:list text:style-name="List_20_1">
            <text:list-item>
              <text:p text:style-name="Text_20_body"> resource - standard resources</text:p>
            </text:list-item>
            <text:list-item>
              <text:p text:style-name="Text_20_body"> custom - custom resource - organized into individual folder and sub-folders</text:p>
              <text:list text:style-name="List_20_1">
                <text:list-item>
                  <text:p text:style-name="Text_20_body"> dreamsite - where dreamsite is the name of the custom site</text:p>
                </text:list-item>
                <text:list-item>
                  <text:p text:style-name="Text_20_body"> dreamhotels - where dreamhotels is the name of the custom site</text:p>
                </text:list-item>
                <text:list-item>
                  <text:p text:style-name="Text_20_body"> …, and</text:p>
                </text:list-item>
                <text:list-item>
                  <text:p text:style-name="Text_20_body"> x650001 - where 650001 is the business id of the business/organization entity owning these resource</text:p>
                </text:list-item>
                <text:list-item>
                  <text:p text:style-name="Text_20_body"> x650002 - where 650002 is the business id of the business/organization entity owning these resource</text:p>
                </text:list-item>
                <text:list-item>
                  <text:p text:style-name="Text_20_body"> …</text:p>
                </text:list-item>
              </text:list>
            </text:list-item>
            <text:list-item>
              <text:p text:style-name="Text_20_body"> reports</text:p>
            </text:list-item>
            <text:list-item>
              <text:p text:style-name="Text_20_body"> creports</text:p>
              <text:list text:style-name="List_20_1">
                <text:list-item>
                  <text:p text:style-name="Text_20_body"> dreamsite - where dreamsite is the name of the custom site</text:p>
                </text:list-item>
                <text:list-item>
                  <text:p text:style-name="Text_20_body"> dreamhotels - where dreamhotels is the name of the custom site</text:p>
                </text:list-item>
                <text:list-item>
                  <text:p text:style-name="Text_20_body"> …, and</text:p>
                </text:list-item>
                <text:list-item>
                  <text:p text:style-name="Text_20_body"> x650001 - where 650001 is the business id of the business/organization entity owning these resource</text:p>
                </text:list-item>
                <text:list-item>
                  <text:p text:style-name="Text_20_body"> x650002 - where 650002 is the business id of the business/organization entity owning these resource</text:p>
                </text:list-item>
                <text:list-item>
                  <text:p text:style-name="Text_20_body"> …</text:p>
                </text:list-item>
              </text:list>
            </text:list-item>
            <text:list-item>
              <text:p text:style-name="Text_20_body"> lib</text:p>
            </text:list-item>
            <text:list-item>
              <text:p text:style-name="Text_20_body"> classes</text:p>
            </text:list-item>
            <text:list-item>
              <text:p text:style-name="Text_20_body"> data</text:p>
              <text:list text:style-name="List_20_1">
                <text:list-item>
                  <text:p text:style-name="Text_20_body"> x650001 - where 650001 is the business id of the business/organization entity owning these resource</text:p>
                </text:list-item>
                <text:list-item>
                  <text:p text:style-name="Text_20_body"> x650002 - where 650002 is the business id of the business/organization entity owning these resource</text:p>
                </text:list-item>
                <text:list-item>
                  <text:p text:style-name="Text_20_body"> …</text:p>
                </text:list-item>
              </text:list>
            </text:list-item>
            <text:list-item>
              <text:p text:style-name="Text_20_body"> assets - private digital assets</text:p>
              <text:list text:style-name="List_20_1">
                <text:list-item>
                  <text:p text:style-name="Text_20_body"> x650001 - where 650001 is the business id of the business/organization entity holding these assets</text:p>
                  <text:list text:style-name="List_20_1">
                    <text:list-item>
                      <text:p text:style-name="Text_20_body"> Customer</text:p>
                      <text:list text:style-name="List_20_1">
                        <text:list-item>
                          <text:p text:style-name="Text_20_body"> CUS-000001 - where CUS-000001 is the customer code of the owner of these assets</text:p>
                        </text:list-item>
                        <text:list-item>
                          <text:p text:style-name="Text_20_body"> CUS-000002 - where CUS-000002 is the customer code of the owner of these assets</text:p>
                        </text:list-item>
                        <text:list-item>
                          <text:p text:style-name="Text_20_body"> …</text:p>
                        </text:list-item>
                      </text:list>
                    </text:list-item>
                    <text:list-item>
                      <text:p text:style-name="Text_20_body"> House - assets owned by the business/organization itself</text:p>
                    </text:list-item>
                    <text:list-item>
                      <text:p text:style-name="Text_20_body"> Job</text:p>
                      <text:list text:style-name="List_20_1">
                        <text:list-item>
                          <text:p text:style-name="Text_20_body"> JOB-000001 - where JOB-000001 is the job number of the job using these assets</text:p>
                        </text:list-item>
                        <text:list-item>
                          <text:p text:style-name="Text_20_body"> JOB-000002 - where JOB-000002 is the job number of the job using these assets</text:p>
                        </text:list-item>
                        <text:list-item>
                          <text:p text:style-name="Text_20_body"> …</text:p>
                        </text:list-item>
                      </text:list>
                    </text:list-item>
                    <text:list-item>
                      <text:p text:style-name="Text_20_body"> User</text:p>
                      <text:list text:style-name="List_20_1">
                        <text:list-item>
                          <text:p text:style-name="Text_20_body"> asok@dreamapps.com - where asok@dreamapps.com is the owner of these assets</text:p>
                        </text:list-item>
                        <text:list-item>
                          <text:p text:style-name="Text_20_body"> sohel@dreamapps.com - where sohel@dreamapps.com is the owner of these assets</text:p>
                        </text:list-item>
                        <text:list-item>
                          <text:p text:style-name="Text_20_body"> …</text:p>
                        </text:list-item>
                      </text:list>
                    </text:list-item>
                  </text:list>
                </text:list-item>
                <text:list-item>
                  <text:p text:style-name="Text_20_body"> x650002 - where 650002 is the business id of the business/organization entity holdin these resource</text:p>
                  <text:list text:style-name="List_20_1">
                    <text:list-item>
                      <text:p text:style-name="Text_20_body"> …</text:p>
                    </text:list-item>
                  </text:list>
                </text:list-item>
                <text:list-item>
                  <text:p text:style-name="Text_20_body"> …</text:p>
                </text:list-item>
              </text:list>
            </text:list-item>
          </text:list>
        </text:list-item>
      </text:list>
      <text:h text:style-name="Heading_20_3" text:outline-level="3"><text:bookmark-start text:name="components"/>Components<text:bookmark-end text:name="components"/></text:h>
      <text:p text:style-name="Text_20_body">To create a DreamApps application, a developer relies on 4 kinds of files:</text:p>
      <text:p text:style-name="Text_20_body">(1) Configuration Files - The main configuration file is da.globals. This allows defining standard as well custom parameters that are installation wide. Developers can also define custom configuration files, particularly when the parameters may not have global scopes.</text:p>
      <text:p text:style-name="Text_20_body">(2) Resource Files - These are specifications that are read by the engine to configure itself at the runtime. The bulk of a DreamApps application module is just a set of these files that specify the entire module, except for the reports using third party report writers. The </text:p>
      <text:p text:style-name="Text_20_body">(3) Report Files - These are reports created using third party report writers (currently supported: Crystal Reports and Jasper Reports).</text:p>
      <text:p text:style-name="Text_20_body">(4) Templates, Stylesheets and Scripts.</text:p>
      <text:p text:style-name="Text_20_body">and a scripting language DreamScript comprising</text:p>
      <text:list text:style-name="List_20_1">
        <text:list-item>
          <text:p text:style-name="Text_20_body"> Commands and </text:p>
        </text:list-item>
        <text:list-item>
          <text:p text:style-name="Text_20_body"> Functions,</text:p>
        </text:list-item>
      </text:list>
      <text:p text:style-name="Text_20_body">that are used to create resources of type Method.</text:p>
      <text:p text:style-name="Text_20_body">In addition, for consistency, intuitiveness and ease of maintenance, the developers rely on several widely practiced Conven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