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aws"/>AWS<text:bookmark-end text:name="aws"/></text:h>
      <text:h text:style-name="Heading_20_3" text:outline-level="3"><text:bookmark-start text:name="java.security.invalidalgorithmparameterexceptionthe_trustanchors_parameter_must_be_non-empty_on_linux_or_why_is_the_default_truststore_empty"/>java.security.InvalidAlgorithmParameterException: the trustAnchors parameter must be non-empty on Linux, or why is the default truststore empty<text:bookmark-end text:name="java.security.invalidalgorithmparameterexceptionthe_trustanchors_parameter_must_be_non-empty_on_linux_or_why_is_the_default_truststore_empty"/></text:h>
      <text:p text:style-name="Text_20_body">copy C:\Program Files\Java\jdk1.8.0_25\jre\lib\security\cacerts  to /var/lib/ca-certificates/java-cacerts
from Windows to SUSE</text:p>
      <text:p text:style-name="Text_20_body">This question already has an answer here:
Error - trustAnchors parameter must be non-empty  9 answers  </text:p>
      <text:p text:style-name="Text_20_body">When you google for this exception: java.security.InvalidAlgorithmParameterException: the trustAnchors parameter must be non-empty, multiple results appear. However there is no definitive solution, only guesses.</text:p>
      <text:p text:style-name="Text_20_body">The problem arises (in my case at least) when I try to use open a connection over SSL. It works fine on my windows machine, but when I deploy it to the linux machine (with sun's jre installed) it fails with the above exception.</text:p>
      <text:p text:style-name="Text_20_body">The problem is that the default truststore of the JRE is empty for some reason (size of only 32 bytes, whereas it is 80kb on windows).</text:p>
      <text:p text:style-name="Text_20_body">When I copied my jre/lib/security/cacerts file from windows to linux, it worked fine.</text:p>
      <text:p text:style-name="Text_20_body">The question is - why is the linux jre having an empty trust store?</text:p>
      <text:p text:style-name="Text_20_body">Note that this happens on an Amazon EC2 instance, with the AMI linux, so it might be due to some amazon policies (I think java was pre-installed, but I'm not su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