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ystal_clear"/>Crystal Clear<text:bookmark-end text:name="crystal_clear"/></text:h>
      <text:list text:style-name="List_20_1">
        <text:list-item>
          <text:p text:style-name="Text_20_body"> web.xml file in WEB-INF must point to </text:p>
        </text:list-item>
      </text:list>
      <text:p text:style-name="Source_20_Code">/usr/tomcat/webapps/da/WEB-INF/classes/configuration_Default.xml for Linux, and <text:line-break/>C:/tomcat/webapps/da/WEB-INF/classes/configuration_Default.xml for Windows.<text:line-break/></text:p>
      <text:list text:style-name="List_20_1">
        <text:list-item>
          <text:p text:style-name="Text_20_body"> License key to be inserted in the configuration_Default.xml. For example</text:p>
        </text:list-item>
      </text:list>
      <text:p text:style-name="Source_20_Code">#10.0.0.99 <text:line-break/>licensekey=0A0000-637E-C63B53-D40114-037BA8B6C64076591EA49276A5C35C5AC95CECE9ADAF193596FB5F1367168E81002E277968B375697658EC6F89FA32104DB16AB75B496DE64CBC5599226CDF8778E998B5E04458662FA18215102A9BC53F8BE3FF2B0DB4B52A83B2D46C0C0F6B03B2862A38EDFD5905167F89FFFD7DB0A8CB692DF1A4E9C1EDF62171976FE45CB0ED<text:line-break/><text:line-break/></text:p>
      <text:list text:style-name="List_20_1">
        <text:list-item>
          <text:p text:style-name="Text_20_body"> Also see <text:a xlink:type="simple" xlink:href="http://wiki.dreamapps.com/wiki/doku.php?id=deployment:loopback"> Loppback Interface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