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domains"/>Domains<text:bookmark-end text:name="domains"/></text:h>
      <text:h text:style-name="Heading_20_5" text:outline-level="5"><text:bookmark-start text:name="domain_registrar_-_godaddy.com_unless_otherwise_specified"/>Domain Registrar - godaddy.com, unless otherwise specified<text:bookmark-end text:name="domain_registrar_-_godaddy.com_unless_otherwise_specified"/></text:h>
      <text:list text:style-name="Numbering_20_1">
        <text:list-item>
          <text:p text:style-name="Text_20_body"> brandmarch.com</text:p>
        </text:list-item>
        <text:list-item>
          <text:p text:style-name="Text_20_body"> brandmarch.info</text:p>
        </text:list-item>
        <text:list-item>
          <text:p text:style-name="Text_20_body"> brandmarch.org</text:p>
        </text:list-item>
        <text:list-item>
          <text:p text:style-name="Text_20_body"> brandmarch.net</text:p>
        </text:list-item>
        <text:list-item>
          <text:p text:style-name="Text_20_body"> dreamapps.com - register.com</text:p>
        </text:list-item>
        <text:list-item>
          <text:p text:style-name="Text_20_body"> dreamapps.org - yahoo.com</text:p>
        </text:list-item>
        <text:list-item>
          <text:p text:style-name="Text_20_body"> dreamapps.net - yahoo.com</text:p>
        </text:list-item>
        <text:list-item>
          <text:p text:style-name="Text_20_body"> dreamapps.info</text:p>
        </text:list-item>
        <text:list-item>
          <text:p text:style-name="Text_20_body"> dreamapps.sg</text:p>
        </text:list-item>
        <text:list-item>
          <text:p text:style-name="Text_20_body"> dreamhotelsonline.com</text:p>
        </text:list-item>
        <text:list-item>
          <text:p text:style-name="Text_20_body"> dreamhotelsonline.info</text:p>
        </text:list-item>
        <text:list-item>
          <text:p text:style-name="Text_20_body"> dreamhotelsonline.net</text:p>
        </text:list-item>
        <text:list-item>
          <text:p text:style-name="Text_20_body"> dreamhotelsonline.org</text:p>
        </text:list-item>
        <text:list-item>
          <text:p text:style-name="Text_20_body"> dreamjobshq.com</text:p>
        </text:list-item>
        <text:list-item>
          <text:p text:style-name="Text_20_body"> dreamjobshq.info</text:p>
        </text:list-item>
        <text:list-item>
          <text:p text:style-name="Text_20_body"> dreamjobshq.net</text:p>
        </text:list-item>
        <text:list-item>
          <text:p text:style-name="Text_20_body"> dreamjobshq.org</text:p>
        </text:list-item>
        <text:list-item>
          <text:p text:style-name="Text_20_body"> dreamsite.asia</text:p>
        </text:list-item>
        <text:list-item>
          <text:p text:style-name="Text_20_body"> dreamsite.biz</text:p>
        </text:list-item>
        <text:list-item>
          <text:p text:style-name="Text_20_body"> dreamsite.ph - asiaregistry</text:p>
        </text:list-item>
        <text:list-item>
          <text:p text:style-name="Text_20_body"> dreamsite.in - asiaregistry</text:p>
        </text:list-item>
        <text:list-item>
          <text:p text:style-name="Text_20_body"> dreamsite.my - asiaregistry</text:p>
        </text:list-item>
        <text:list-item>
          <text:p text:style-name="Text_20_body"> dreamsite.sg - local(julie)</text:p>
        </text:list-item>
        <text:list-item>
          <text:p text:style-name="Text_20_body"> dreamsitehq.com</text:p>
        </text:list-item>
        <text:list-item>
          <text:p text:style-name="Text_20_body"> dreamsitehq.info</text:p>
        </text:list-item>
        <text:list-item>
          <text:p text:style-name="Text_20_body"> dreamsitehq.net</text:p>
        </text:list-item>
        <text:list-item>
          <text:p text:style-name="Text_20_body"> dreamsitehq.org</text:p>
        </text:list-item>
        <text:list-item>
          <text:p text:style-name="Text_20_body"> dreamsitemy.com</text:p>
        </text:list-item>
        <text:list-item>
          <text:p text:style-name="Text_20_body"> dreamsitemy.info</text:p>
        </text:list-item>
        <text:list-item>
          <text:p text:style-name="Text_20_body"> dreamsitemy.net</text:p>
        </text:list-item>
        <text:list-item>
          <text:p text:style-name="Text_20_body"> dreamsitemy.org</text:p>
        </text:list-item>
        <text:list-item>
          <text:p text:style-name="Text_20_body"> dreamsitesg.com</text:p>
        </text:list-item>
        <text:list-item>
          <text:p text:style-name="Text_20_body"> dreamsitesg.info</text:p>
        </text:list-item>
        <text:list-item>
          <text:p text:style-name="Text_20_body"> dreamsitesg.net</text:p>
        </text:list-item>
        <text:list-item>
          <text:p text:style-name="Text_20_body"> dreamsitesg.org</text:p>
        </text:list-item>
        <text:list-item>
          <text:p text:style-name="Text_20_body"> dreamsql.biz</text:p>
        </text:list-item>
        <text:list-item>
          <text:p text:style-name="Text_20_body"> dreamsql.com</text:p>
        </text:list-item>
        <text:list-item>
          <text:p text:style-name="Text_20_body"> dreamsql.info</text:p>
        </text:list-item>
        <text:list-item>
          <text:p text:style-name="Text_20_body"> dreamsql.net - yahoo.com</text:p>
        </text:list-item>
        <text:list-item>
          <text:p text:style-name="Text_20_body"> dreamsql.org - yahoo.com</text:p>
        </text:list-item>
        <text:list-item>
          <text:p text:style-name="Text_20_body"> easyerp.biz</text:p>
        </text:list-item>
        <text:list-item>
          <text:p text:style-name="Text_20_body"> easyerp.info</text:p>
        </text:list-item>
        <text:list-item>
          <text:p text:style-name="Text_20_body"> easyerp.org </text:p>
        </text:list-item>
        <text:list-item>
          <text:p text:style-name="Text_20_body"> erponthenet.com</text:p>
        </text:list-item>
        <text:list-item>
          <text:p text:style-name="Text_20_body"> erponthenet.info</text:p>
        </text:list-item>
        <text:list-item>
          <text:p text:style-name="Text_20_body"> erponthenet.net</text:p>
        </text:list-item>
        <text:list-item>
          <text:p text:style-name="Text_20_body"> erponthenet.org</text:p>
        </text:list-item>
        <text:list-item>
          <text:p text:style-name="Text_20_body"> ermanywhere.com - yahoo.com</text:p>
        </text:list-item>
        <text:list-item>
          <text:p text:style-name="Text_20_body"> ermanywhere.net - yahoo.com</text:p>
        </text:list-item>
        <text:list-item>
          <text:p text:style-name="Text_20_body"> propertypro.sg - asiaregistry</text:p>
        </text:list-item>
        <text:list-item>
          <text:p text:style-name="Text_20_body"> sohoerp.biz</text:p>
        </text:list-item>
        <text:list-item>
          <text:p text:style-name="Text_20_body"> sohoerp.info</text:p>
        </text:list-item>
        <text:list-item>
          <text:p text:style-name="Text_20_body"> sohoerp.net</text:p>
        </text:list-item>
        <text:list-item>
          <text:p text:style-name="Text_20_body"> sohoerp.or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