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omains"/>Domains<text:bookmark-end text:name="domains"/></text:h>
      <text:h text:style-name="Heading_20_5" text:outline-level="5"><text:bookmark-start text:name="domain_registrar_-_godaddy.com_unless_otherwise_specified"/>Domain Registrar - godaddy.com, unless otherwise specified<text:bookmark-end text:name="domain_registrar_-_godaddy.com_unless_otherwise_specified"/></text:h>
      <text:p text:style-name="Text_20_body">brandmarch.com
brandmarch.info
brandmarch.org
brandmarch.net</text:p>
      <text:p text:style-name="Text_20_body">dreamapps.com - register.com
dreamapps.org - yahoo.com
dreamapps.net - yahoo.com
dreamapps.info
dreamapps.sg</text:p>
      <text:p text:style-name="Text_20_body">dreamhotelsonline.com
dreamhotelsonline.info
dreamhotelsonline.net
dreamhotelsonline.org</text:p>
      <text:p text:style-name="Text_20_body">dreamjobshq.com
dreamjobshq.info
dreamjobshq.net
dreamjobshq.org</text:p>
      <text:p text:style-name="Text_20_body">dreamsite.asia
dreamsite.biz
dreamsite.ph - asiaregistry
dreamsite.in - asiaregistry
dreamsite.my - asiaregistry
dreamsite.sg - local(julie)</text:p>
      <text:p text:style-name="Text_20_body">dreamsitehq.com
dreamsitehq.info
dreamsitehq.net
dreamsitehq.org</text:p>
      <text:p text:style-name="Text_20_body">dreamsitemy.com
dreamsitemy.info
dreamsitemy.net
dreamsitemy.org</text:p>
      <text:p text:style-name="Text_20_body">dreamsitesg.com
dreamsitesg.info
dreamsitesg.net
dreamsitesg.org</text:p>
      <text:p text:style-name="Text_20_body">dreamsql.biz
dreamsql.com
dreamsql.info
dreamsql.net - yahoo.com
dreamsql.org - yahoo.com</text:p>
      <text:p text:style-name="Text_20_body">easyerp.biz
easyerp.info
easyerp.org</text:p>
      <text:p text:style-name="Text_20_body">erponthenet.com
erponthenet.info
erponthenet.net
erponthenet.org</text:p>
      <text:p text:style-name="Text_20_body">ermanywhere.com - yahoo.com
ermanywhere.net - yahoo.com</text:p>
      <text:p text:style-name="Text_20_body">propertypro.sg - asiaregistry</text:p>
      <text:p text:style-name="Text_20_body">sohoerp.biz
sohoerp.info
sohoerp.net
sohoerp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