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ropbox_links"/>Dropbox Links<text:bookmark-end text:name="dropbox_links"/></text:h>
      <text:p text:style-name="Text_20_body">mklink /D “C:/usr/tomcat/webapps/da” “C:\Users\admin\Dropbox\da”
mklink /D “C:/da-source” “C:\Users\admin\Dropbox\da-source”</text:p>
      <text:p text:style-name="Text_20_body">However, PostgreSQL data cannot be run from lin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