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oopback_adaptor"/>Loopback Adaptor<text:bookmark-end text:name="loopback_adaptor"/></text:h>
      <text:p text:style-name="Text_20_body"><text:span text:style-name="Strong_20_Emphasis">Fixing the Mac Address</text:span></text:p>
      <text:p text:style-name="Text_20_body">Click on the Loopback Adaptor in Network and Sharing Center to pop up the Status pane</text:p>
      <text:p text:style-name="Text_20_body">Click on Properties button</text:p>
      <text:p text:style-name="Text_20_body">Click on Networking tab </text:p>
      <text:p text:style-name="Text_20_body">Click on Configure button</text:p>
      <text:p text:style-name="Text_20_body">Click on Advanced tab</text:p>
      <text:p text:style-name="Text_20_body">Click on Network Address property</text:p>
      <text:p text:style-name="Text_20_body">Set the value to 02-FA-FA-FA-FA-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