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random_plans"/>Random Plans<text:bookmark-end text:name="random_plans"/></text:h>
      <text:h text:style-name="Heading_20_3" text:outline-level="3"><text:bookmark-start text:name="glasswalker"/>Glasswalker<text:bookmark-end text:name="glasswalker"/></text:h>
      <text:list text:style-name="List_20_1">
        <text:list-item>
          <text:p text:style-name="Text_20_body"> Query letter for Ocilentra</text:p>
        </text:list-item>
      </text:list>
      <text:h text:style-name="Heading_20_3" text:outline-level="3"><text:bookmark-start text:name="marcom"/>MARCOM<text:bookmark-end text:name="marcom"/></text:h>
      <text:list text:style-name="List_20_1">
        <text:list-item/>
      </text:list>
      <text:h text:style-name="Heading_20_3" text:outline-level="3"><text:bookmark-start text:name="philippines"/>Philippines<text:bookmark-end text:name="philippines"/></text:h>
      <text:h text:style-name="Heading_20_4" text:outline-level="4"><text:bookmark-start text:name="adel"/>Adel<text:bookmark-end text:name="adel"/></text:h>
      <text:p text:style-name="Preformatted_20_Text">* List - Furniture<text:line-break/>* Call to get name, email and phone number<text:line-break/>* Email<text:line-break/>* Mail+Brochure <text:line-break/>* Follow up<text:line-break/>* Objectives: List, Enquiry</text:p>
      <text:h text:style-name="Heading_20_4" text:outline-level="4"><text:bookmark-start text:name="reina"/>Reina<text:bookmark-end text:name="reina"/></text:h>
      <text:list text:style-name="List_20_1">
        <text:list-item>
          <text:p text:style-name="Text_20_body"> List - complete status</text:p>
        </text:list-item>
        <text:list-item>
          <text:p text:style-name="Text_20_body"> Pass furniture to Adel</text:p>
        </text:list-item>
        <text:list-item>
          <text:p text:style-name="Text_20_body"> Pass Resellers to Cecil</text:p>
        </text:list-item>
        <text:list-item>
          <text:p text:style-name="Text_20_body"> Call, Email, Mail</text:p>
        </text:list-item>
        <text:list-item>
          <text:p text:style-name="Text_20_body"> Objective: Get demo</text:p>
        </text:list-item>
      </text:list>
      <text:h text:style-name="Heading_20_4" text:outline-level="4"><text:bookmark-start text:name="joseph"/>Joseph<text:bookmark-end text:name="joseph"/></text:h>
      <text:list text:style-name="List_20_1">
        <text:list-item>
          <text:p text:style-name="Text_20_body"> Projects</text:p>
        </text:list-item>
        <text:list-item>
          <text:p text:style-name="Text_20_body"> Training 4th to 9th</text:p>
        </text:list-item>
        <text:list-item>
          <text:p text:style-name="Text_20_body"> Objective: Action Plan by 15th</text:p>
        </text:list-item>
      </text:list>
      <text:h text:style-name="Heading_20_4" text:outline-level="4"><text:bookmark-start text:name="cecil"/>Cecil<text:bookmark-end text:name="cecil"/></text:h>
      <text:list text:style-name="List_20_1">
        <text:list-item>
          <text:p text:style-name="Text_20_body"> Resellers - call to fix meeting</text:p>
        </text:list-item>
        <text:list-item>
          <text:p text:style-name="Text_20_body"> List from Reina</text:p>
        </text:list-item>
        <text:list-item>
          <text:p text:style-name="Text_20_body"> List from Syed</text:p>
        </text:list-item>
        <text:list-item>
          <text:p text:style-name="Text_20_body"> List from Market Study</text:p>
        </text:list-item>
        <text:list-item>
          <text:p text:style-name="Text_20_body"> List from Joseph's email</text:p>
        </text:list-item>
        <text:list-item>
          <text:p text:style-name="Text_20_body"> Objective: Get meetings</text:p>
        </text:list-item>
      </text:list>
      <text:h text:style-name="Heading_20_4" text:outline-level="4"><text:bookmark-start text:name="me"/>Me<text:bookmark-end text:name="me"/></text:h>
      <text:list text:style-name="List_20_1">
        <text:list-item>
          <text:p text:style-name="Text_20_body"> Meet Resellers</text:p>
        </text:list-item>
        <text:list-item>
          <text:p text:style-name="Text_20_body"> Objective: Get BP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