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pay_codes"/>Pay Codes<text:bookmark-end text:name="pay_codes"/></text:h>
      <text:p text:style-name="Text_20_body">The list of Pay Codes available for a location in Customer Order Receipts form is picked up from definitions in</text:p>
      <text:p text:style-name="Text_20_body">Order Processing–&gt;Settings–&gt;Location Trn Cod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