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pick_lists_with_multiple_source_of_data"/>Pick Lists with Multiple Source of Data<text:bookmark-end text:name="pick_lists_with_multiple_source_of_data"/></text:h>
      <text:p text:style-name="Text_20_body">Pick lists in a combo box could be populated by:</text:p>
      <text:list text:style-name="List_20_1">
        <text:list-item>
          <text:p text:style-name="Text_20_body"> A String variable containing a comma-separated list, like, </text:p>
          <text:p text:style-name="Source_20_Code"> "Yes,No,Don't Know"</text:p>
        </text:list-item>
        <text:list-item>
          <text:p text:style-name="Text_20_body"> A code list specified by code &lt;Code-Type&gt;, like, </text:p>
          <text:p text:style-name="Source_20_Code"> code Customer Group</text:p>
        </text:list-item>
        <text:list-item>
          <text:p text:style-name="Text_20_body"> A SQL statement, like, </text:p>
          <text:p text:style-name="Source_20_Code"> select xgitem from caitem group by xgitem</text:p>
        </text:list-item>
      </text:list>
      <text:p text:style-name="Text_20_body">When a pick list is to be populated by combining multiple sources, separate each source-specs by double semi-colon “;;”.
For instance, </text:p>
      <text:p text:style-name="Source_20_Code">"Yes, No, Don't Know";;code Customer Group;;select xgitem from caitem</text:p>
      <text:p text:style-name="Text_20_body">If you are incorporating a combo box in a menu, you need to replace special characters with their equivalent ascii character-based #char function.
For instance, to combine the first two sources, specify</text:p>
      <text:p text:style-name="Source_20_Code"> <text:line-break/> ... xgitem=Delivery Option=All=combo="+#char(34)+"Yes,No, Don't Know"+#char(34)+";;code Customer Group)" ...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