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utomating_loading_of_data_from_text_files"/>Automating Loading of Data from Text Files<text:bookmark-end text:name="automating_loading_of_data_from_text_fil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