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utomating_loading_of_data_from_text_files"/>Automating Loading of Data from Text Files<text:bookmark-end text:name="automating_loading_of_data_from_text_files"/></text:h>
      <text:p text:style-name="Text_20_body">You can automate loading of data from text files, like Excel, csv, formatted text, etc. using Format object.</text:p>
      <text:h text:style-name="Heading_20_3" text:outline-level="3"><text:bookmark-start text:name="hard-coded_property_values"/>Hard-coded Property Values<text:bookmark-end text:name="hard-coded_property_values"/></text:h>
      <text:p text:style-name="Text_20_body">Here is an example.</text:p>
      <text:p text:style-name="Source_20_Code">format catest<text:line-break/><text:s text:c="2"/>file "customer.xlsx"<text:line-break/><text:s text:c="2"/>table "cacus" <text:line-break/><text:s text:c="2"/>dataformat "xlsx"<text:line-break/><text:s text:c="2"/>skip 5 <text:line-break/><text:s text:c="2"/>columns xcus,xorg,xshort<text:line-break/><text:tab/><text:line-break/><text:s text:c="2"/>event before<text:line-break/><text:s text:c="4"/>if cacus.xcus .eq. "" <text:line-break/><text:s text:c="6"/>int bcount=bcount+1<text:line-break/><text:s text:c="6"/>error "Skipping Blank Record "+bcount<text:line-break/><text:s text:c="4"/>elseif cacus.xcus .eq. lastcus<text:line-break/><text:s text:c="6"/>int dcount=dcount+1<text:line-break/><text:s text:c="6"/>error "Skipping Duplicates "+cacus.xcus+" lastcus="+lastcus+" -- "+dcount+" record"<text:line-break/><text:s text:c="4"/>end if<text:s text:c="4"/><text:line-break/><text:s text:c="4"/>set lastcus=cacus.xcus<text:line-break/><text:s text:c="2"/>end event<text:line-break/><text:s text:c="2"/><text:line-break/>end format<text:line-break/><text:line-break/></text:p>
      <text:h text:style-name="Heading_20_3" text:outline-level="3"><text:bookmark-start text:name="variables_and_expressions_as_property_values"/>Variables and Expressions as property values<text:bookmark-end text:name="variables_and_expressions_as_property_values"/></text:h>
      <text:p text:style-name="Text_20_body">Instead of hard-coded property values, you could use variables or expressions, like in the sample below.</text:p>
      <text:p text:style-name="Source_20_Code">format catest2<text:line-break/><text:s text:c="2"/>file "customer_"+#date+"."+myformat<text:line-break/><text:s text:c="2"/>table mytable <text:line-break/><text:s text:c="2"/>dataformat myformat<text:line-break/><text:s text:c="2"/>skip records_to_skip<text:line-break/><text:s text:c="5"/><text:line-break/><text:s text:c="2"/>columns mycolumns<text:line-break/><text:tab/><text:line-break/><text:s text:c="2"/>event before<text:line-break/><text:s text:c="4"/>if cacus.xcus .eq. "" <text:line-break/><text:s text:c="6"/>int bcount=bcount+1<text:line-break/><text:s text:c="6"/>error "Skipping Blank Record "+bcount<text:line-break/><text:s text:c="4"/>elseif cacus.xcus .eq. lastcus<text:line-break/><text:s text:c="6"/>int dcount=dcount+1<text:line-break/><text:s text:c="6"/>error "Skipping Duplicates "+cacus.xcus+" lastcus="+lastcus+" -- "+dcount+" record"<text:line-break/><text:s text:c="4"/>end if<text:s text:c="4"/><text:line-break/><text:s text:c="4"/>set lastcus=cacus.xcus<text:line-break/><text:s text:c="2"/>end event<text:line-break/><text:s text:c="2"/><text:line-break/>end format<text:line-break/><text:line-break/></text:p>
      <text:h text:style-name="Heading_20_3" text:outline-level="3"><text:bookmark-start text:name="automation"/>Automation<text:bookmark-end text:name="automation"/></text:h>
      <text:p text:style-name="Text_20_body">Once you have the format defined, you could now automate loading, using the <text:span text:style-name="Emphasis">format</text:span> command from your method.</text:p>
      <text:p text:style-name="Text_20_body">In the first case (hard-coded values), it would be</text:p>
      <text:p text:style-name="Source_20_Code">format "catest", "load"<text:line-break/></text:p>
      <text:p text:style-name="Text_20_body">In the second case, you need to set the property values and then call <text:span text:style-name="Emphasis">format</text:span>.</text:p>
      <text:p text:style-name="Source_20_Code">str myformat="csv"<text:line-break/>str mytable="cacus"<text:line-break/>int records_to_skip=5<text:line-break/><text:line-break/>format "catest", "load"<text:line-break/></text:p>
      <text:h text:style-name="Heading_20_3" text:outline-level="3"><text:bookmark-start text:name="sql_statement_instead_of_a_table"/>SQL Statement instead of a Table<text:bookmark-end text:name="sql_statement_instead_of_a_table"/></text:h>
      <text:p text:style-name="Text_20_body">Also, a table can be replaced with a SQL statement along with an alias.</text:p>
      <text:p text:style-name="Source_20_Code">table "(select zid, xordernum, xcus, ~<text:line-break/><text:s text:c="7"/>(select xorg from opordcus c where o.zid=c.zid and o.xordernum=c.xordernum) as xorg ~<text:line-break/><text:s text:c="7"/>from opord o) tbl"<text:line-break/></text:p>
      <text:h text:style-name="Heading_20_3" text:outline-level="3"><text:bookmark-start text:name="supported_data_formats"/>Supported Data Formats<text:bookmark-end text:name="supported_data_formats"/></text:h>
      <text:p text:style-name="Text_20_body">Currently supported data formats are: <text:span text:style-name="Strong_20_Emphasis">fixed</text:span>, <text:span text:style-name="Strong_20_Emphasis">text</text:span>, <text:span text:style-name="Strong_20_Emphasis">csv</text:span>, <text:span text:style-name="Strong_20_Emphasis">xls</text:span> and <text:span text:style-name="Strong_20_Emphasis">xlsx</text:span>. When the format is not specified, the system will assume format based on file extension. </text:p>
      <text:p text:style-name="Text_20_body">For text format, you also need to specify <text:span text:style-name="Strong_20_Emphasis">fdelimiter</text:span> (field delimiter) and <text:span text:style-name="Strong_20_Emphasis">rdelimiter</text:span> (record delimiter) properties.</text:p>
      <text:p text:style-name="Source_20_Code"><text:s text:c="2"/>fdelimiter ","<text:line-break/><text:s text:c="2"/>rdelimiter "\r\n"<text:line-break/><text:s text:c="2"/><text:line-break/><text:line-break/></text:p>
      <text:p text:style-name="Text_20_body">For fixed format, you need to specify column <text:span text:style-name="Strong_20_Emphasis">name</text:span>, <text:span text:style-name="Strong_20_Emphasis">start</text:span> and <text:span text:style-name="Strong_20_Emphasis">size</text:span>, together with the <text:span text:style-name="Strong_20_Emphasis">rdelimiter</text:span> (record delimiter) property.</text:p>
      <text:p text:style-name="Source_20_Code"><text:s text:c="2"/>dataformat FIXED<text:line-break/><text:s text:c="2"/>rdelimiter \r\n<text:line-break/><text:s text:c="2"/><text:line-break/><text:s text:c="2"/>columns<text:line-break/><text:s text:c="4"/>xcus<text:s text:c="6"/>1<text:s text:c="3"/>20<text:line-break/><text:s text:c="4"/>zid<text:s text:c="6"/>21<text:s text:c="3"/>6<text:line-break/><text:s text:c="4"/>xorg<text:s text:c="5"/>28<text:s text:c="3"/>40<text:line-break/><text:line-break/><text:s text:c="2"/>end column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