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standby_server_replication_-_postgresql_9.1"/>Standby Server Replication - PostgreSQL 9.1<text:bookmark-end text:name="standby_server_replication_-_postgresql_9.1"/></text:h>
      <text:h text:style-name="Heading_20_4" text:outline-level="4"><text:bookmark-start text:name="prepare_standby_server"/>Prepare STANDBY Server<text:bookmark-end text:name="prepare_standby_server"/></text:h>
      <text:list text:style-name="List_20_1">
        <text:list-item>
          <text:p text:style-name="Text_20_body"> Set up a standby server with postgresql (same version as in the master server) installed, as described in <text:a xlink:type="simple" xlink:href="http://wiki.dreamapps.com/wiki/doku.php?id=installation:start#databasepostgresql_91"> Deployment</text:a></text:p>
        </text:list-item>
        <text:list-item>
          <text:p text:style-name="Text_20_body"> Stop postgresql in the standby server</text:p>
        </text:list-item>
      </text:list>
      <text:p text:style-name="Source_20_Code"><text:s text:c="4"/>service postgresql stop<text:line-break/></text:p>
      <text:h text:style-name="Heading_20_4" text:outline-level="4"><text:bookmark-start text:name="on_master_server"/>On MASTER Server<text:bookmark-end text:name="on_master_server"/></text:h>
      <text:list text:style-name="List_20_1">
        <text:list-item>
          <text:p text:style-name="Text_20_body"> Edit <text:span text:style-name="Emphasis">pg_hba.conf</text:span>, adding the following entry</text:p>
        </text:list-item>
      </text:list>
      <text:p text:style-name="Source_20_Code"><text:s text:c="4"/>host all all &lt;IP_OF_STANDBY_SERVER&gt; &lt;NETMASK_OF_STANDBY_SERVER&gt; trust<text:line-break/><text:line-break/></text:p>
      <text:list text:style-name="List_20_1">
        <text:list-item>
          <text:p text:style-name="Text_20_body"> Edit <text:span text:style-name="Emphasis">postgresql.conf</text:span>, changing the following parameters</text:p>
        </text:list-item>
      </text:list>
      <text:p text:style-name="Source_20_Code"><text:s text:c="4"/>listen_addresses = '*'<text:line-break/><text:s text:c="4"/>hot_standby = on<text:line-break/><text:s text:c="4"/>max_wal_senders = 1<text:line-break/><text:s text:c="4"/>wal_level = 'hot_standby'<text:line-break/><text:s text:c="4"/>archive_mode = on<text:line-break/><text:s text:c="4"/>archive_command = 'cd .'<text:line-break/><text:s text:c="4"/>wal_keep_segments = 1000<text:line-break/><text:line-break/></text:p>
      <text:list text:style-name="List_20_1">
        <text:list-item>
          <text:p text:style-name="Text_20_body"> Restart server and generate,copy SSH key and back up to the standby server, using following commands:</text:p>
        </text:list-item>
      </text:list>
      <text:p text:style-name="Source_20_Code"><text:s text:c="4"/>service postgresql restart<text:line-break/><text:s text:c="4"/>ssh-keygen<text:line-break/><text:s text:c="4"/>ssh-copy-id &lt;IP_OF_STANDBY_SERVER&gt;<text:line-break/><text:s text:c="4"/>BACKUP_LABEL="base-backup"<text:line-break/><text:s text:c="4"/>PORT="5432"<text:line-break/><text:s text:c="4"/>PGDATA="/var/lib/pgsql/data" <text:line-break/><text:line-break/><text:s text:c="4"/>psql -p $PORT -c "select pg_start_backup('$BACKUP_LABEL');"<text:line-break/><text:s text:c="4"/>rsync -cva --inplace --exclude=*pg_xlog* $PGDATA/ &lt;IP_OF_STANDBY_SERVER&gt;:$PGDATA/<text:line-break/><text:s text:c="4"/>psql -p $PORT -c "select pg_stop_backup();"<text:line-break/><text:line-break/></text:p>
      <text:h text:style-name="Heading_20_4" text:outline-level="4"><text:bookmark-start text:name="on_standby_server"/>On STANDBY Server<text:bookmark-end text:name="on_standby_server"/></text:h>
      <text:list text:style-name="List_20_1">
        <text:list-item>
          <text:p text:style-name="Text_20_body"> Create file <text:span text:style-name="Emphasis">recovery.conf</text:span> in folder <text:span text:style-name="Emphasis">/var/lib/pgsql/data</text:span> containing</text:p>
        </text:list-item>
      </text:list>
      <text:p text:style-name="Source_20_Code"><text:s text:c="4"/>standby_mode = 'on'<text:line-break/><text:s text:c="4"/>primary_conninfo = 'host=&lt;IP_OF_MASTER_SERVER&gt; user=postgres'<text:line-break/><text:s text:c="4"/>trigger_file = '/tmp/postgresql.trigger.$PORT'<text:line-break/><text:line-break/></text:p>
      <text:list text:style-name="List_20_1">
        <text:list-item>
          <text:p text:style-name="Text_20_body"> Start postgresql using</text:p>
        </text:list-item>
      </text:list>
      <text:p text:style-name="Source_20_Code"><text:s text:c="4"/>service postgresql start<text:line-break/></text:p>
      <text:list text:style-name="List_20_1">
        <text:list-item>
          <text:p text:style-name="Text_20_body"> Check for errors in the log files using</text:p>
        </text:list-item>
      </text:list>
      <text:p text:style-name="Source_20_Code"><text:s text:c="4"/>cat /var/lib/pgsql/data/pg_log/*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