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les_discount_-_export"/>Sales Discount - Export<text:bookmark-end text:name="sales_discount_-_export"/></text:h>
      <text:list text:style-name="List_20_1">
        <text:list-item>
          <text:p text:style-name="Text_20_body"> Approve</text:p>
        </text:list-item>
        <text:list-item>
          <text:p text:style-name="Text_20_body"> POST to GL</text:p>
        </text:list-item>
        <text:list-item>
          <text:p text:style-name="Text_20_body"> Settlement</text:p>
        </text:list-item>
      </text:list>
      <text:h text:style-name="Heading_20_3" text:outline-level="3"><text:bookmark-start text:name="approve_sales_discount_-_export"/>APPROVE (Sales Discount - Export)<text:bookmark-end text:name="approve_sales_discount_-_export"/></text:h>
      <text:p text:style-name="Text_20_body">When a sales discount for export is approved, the Trade debtor – control A/C's sub account's credit available will be added the discounted amount of money at the base currency. </text:p>
      <text:h text:style-name="Heading_20_3" text:outline-level="3"><text:bookmark-start text:name="post_sales_discount_-_export"/>POST (Sales Discount - Export)<text:bookmark-end text:name="post_sales_discount_-_export"/></text:h>
      <text:p text:style-name="Text_20_body">When a Sales discount for export is posted to GL,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      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</text:p>
          </table:table-cell>
          <table:table-cell office:value-type="string" table:style-name="tableheader">
            <text:p text:style-name="Table_20_Heading">   Cr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TRADE DEBTOR - CONTROL A/C      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Customer - Account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Discoun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          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Discount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settlement_sales_discount_-_export"/>SETTLEMENT Sales Discount - Export<text:bookmark-end text:name="settlement_sales_discount_-_export"/></text:h>
      <text:p text:style-name="Text_20_body">Once the sales discount for export is settled, Trade debtor – control A/C's sub account's credit available will deduct the discounted amount of money at the base currency and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   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header">
            <text:p text:style-name="Table_20_Heading"> CASH AT BANK                </text:p>
          </table:table-cell>
          <table:table-cell office:value-type="string" table:style-name="tablecell">
            <text:p text:style-name="tablealignleft"> Bank 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Discount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 - CONTROL A/C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Customer Account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Discount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examples"/>Examples<text:bookmark-end text:name="examples"/></text:h>
      <text:p text:style-name="Text_20_body">Export Sales: Say, ExchangeRate=1.5 BaseCurrency=SGD, Discount=USD5.00, Customer=CUS-000001.</text:p>
      <text:h text:style-name="Heading_20_2" text:outline-level="2"><text:bookmark-start text:name="approve_sales_discount_-_export1"/>1. APPROVE (Sales Discount - Export)<text:bookmark-end text:name="approve_sales_discount_-_export1"/></text:h>
      <text:p text:style-name="Text_20_body">After approving the sales discount for export, customer credit available will get SGD7.5 amount.  </text:p>
      <text:h text:style-name="Heading_20_3" text:outline-level="3"><text:bookmark-start text:name="post_sales_discount_-_export1"/>2. POST Sales Discount - Export<text:bookmark-end text:name="post_sales_discount_-_export1"/></text:h>
      <text:p text:style-name="Text_20_body">After posting the sales discount, the generated vouchers will contain: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 </text:p>
          </table:table-cell>
          <table:table-cell office:value-type="string" table:style-name="tableheader">
            <text:p text:style-name="Table_20_Heading">   PrimeCr 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TRADE DEBTOR - CONTROL A/C </text:p>
          </table:table-cell>
          <table:table-cell office:value-type="string" table:style-name="tablecell">
            <text:p text:style-name="tablealignleft">CUS-000001   </text:p>
          </table:table-cell>
          <table:table-cell office:value-type="string" table:style-name="tablecell">
            <text:p text:style-name="tablealignleft"> USD      </text:p>
          </table:table-cell>
          <table:table-cell office:value-type="string" table:style-name="tablecell"/>
          <table:table-cell office:value-type="string" table:style-name="tablecell">
            <text:p text:style-name="tablealigncenter">     5       </text:p>
          </table:table-cell>
          <table:table-cell office:value-type="string" table:style-name="tablecell"/>
          <table:table-cell office:value-type="string" table:style-name="tablecell">
            <text:p text:style-name="tablealigncenter">   5*1.5=7.5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USD      </text:p>
          </table:table-cell>
          <table:table-cell office:value-type="string" table:style-name="tablecell">
            <text:p text:style-name="tablealigncenter">     5         </text:p>
          </table:table-cell>
          <table:table-cell office:value-type="string" table:style-name="tablecell"/>
          <table:table-cell office:value-type="string" table:style-name="tablecell">
            <text:p text:style-name="tablealigncenter">   5*1.5=7.5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  7.5    </text:p>
          </table:table-cell>
          <table:table-cell office:value-type="string" table:style-name="tableheader">
            <text:p text:style-name="Table_20_Heading">     7.5   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settlement_sales_discount_-_export1"/>3. SETTLEMENT Sales Discount - Export<text:bookmark-end text:name="settlement_sales_discount_-_export1"/></text:h>
      <text:p text:style-name="Text_20_body">Once the sales discount for export is settled, customer credit available will loss SGD7.5 amount, and the generated vouchers will contain: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 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</text:p>
          </table:table-cell>
          <table:table-cell office:value-type="string" table:style-name="tableheader">
            <text:p text:style-name="Table_20_Heading">   PrimeCr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CASH AT BANK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SD      </text:p>
          </table:table-cell>
          <table:table-cell office:value-type="string" table:style-name="tablecell"/>
          <table:table-cell office:value-type="string" table:style-name="tablecell">
            <text:p text:style-name="tablealigncenter">      5     </text:p>
          </table:table-cell>
          <table:table-cell office:value-type="string" table:style-name="tablecell"/>
          <table:table-cell office:value-type="string" table:style-name="tablecell">
            <text:p text:style-name="tablealigncenter">    5*1.5=7.5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 - CONTROL A/C </text:p>
          </table:table-cell>
          <table:table-cell office:value-type="string" table:style-name="tablecell">
            <text:p text:style-name="tablealignleft"> CUS-000001  </text:p>
          </table:table-cell>
          <table:table-cell office:value-type="string" table:style-name="tablecell">
            <text:p text:style-name="tablealignleft"> USD      </text:p>
          </table:table-cell>
          <table:table-cell office:value-type="string" table:style-name="tablecell">
            <text:p text:style-name="tablealigncenter">       5      </text:p>
          </table:table-cell>
          <table:table-cell office:value-type="string" table:style-name="tablecell"/>
          <table:table-cell office:value-type="string" table:style-name="tablecell">
            <text:p text:style-name="tablealigncenter">     5*1.5=7.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  7.5   </text:p>
          </table:table-cell>
          <table:table-cell office:value-type="string" table:style-name="tableheader">
            <text:p text:style-name="Table_20_Heading">    7.5    </text:p>
          </table:table-cell>
          <table:table-cell office:value-type="string" table:style-name="tableheader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