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les_discount_-_local"/>Sales Discount - Local<text:bookmark-end text:name="sales_discount_-_local"/></text:h>
      <text:list text:style-name="List_20_1">
        <text:list-item>
          <text:p text:style-name="Text_20_body"> Approve</text:p>
        </text:list-item>
        <text:list-item>
          <text:p text:style-name="Text_20_body"> POST to GL</text:p>
        </text:list-item>
        <text:list-item>
          <text:p text:style-name="Text_20_body"> Settlement</text:p>
        </text:list-item>
      </text:list>
      <text:h text:style-name="Heading_20_3" text:outline-level="3"><text:bookmark-start text:name="approve_sales_discount_-_local"/>Approve (Sales Discount - Local)<text:bookmark-end text:name="approve_sales_discount_-_local"/></text:h>
      <text:p text:style-name="Text_20_body">When a local sales discount is approved, the Trade debtor – control A/C's sub account's credit available will be added the discounted amount of money. </text:p>
      <text:h text:style-name="Heading_20_3" text:outline-level="3"><text:bookmark-start text:name="post_sales_discount_-_local"/>POST (Sales Discount - Local)<text:bookmark-end text:name="post_sales_discount_-_local"/></text:h>
      <text:p text:style-name="Text_20_body">When a Local Sales discount is posted to GL, the following accounting entries are created.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/[Account]           </text:p>
          </table:table-cell>
          <table:table-cell office:value-type="string" table:style-name="tableheader">
            <text:p text:style-name="Table_20_Heading"> Account Usage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Dr                                    </text:p>
          </table:table-cell>
          <table:table-cell office:value-type="string" table:style-name="tableheader">
            <text:p text:style-name="Table_20_Heading">   Cr                                      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STOCK IN HAND </text:p>
          </table:table-cell>
          <table:table-cell office:value-type="string" table:style-name="tablecell">
            <text:p text:style-name="tablealignleft"> Ledger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Actual Cost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ST OF SALES </text:p>
          </table:table-cell>
          <table:table-cell office:value-type="string" table:style-name="tablecell">
            <text:p text:style-name="tablealignleft"> Ledger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 Standard Cost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MMISSION PAID </text:p>
          </table:table-cell>
          <table:table-cell office:value-type="string" table:style-name="tablecell">
            <text:p text:style-name="tablealignleft"> Ledger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 (SalesPrice-Discount)*Commission%/100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 DISCOUNT         </text:p>
          </table:table-cell>
          <table:table-cell office:value-type="string" table:style-name="tablecell">
            <text:p text:style-name="tablealignleft"> Ledger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 Discount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 </text:p>
          </table:table-cell>
          <table:table-cell office:value-type="string" table:style-name="tablecell">
            <text:p text:style-name="tablealignleft"> Ledger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SalesPrice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ST-OUTPUT TAX (Sales) </text:p>
          </table:table-cell>
          <table:table-cell office:value-type="string" table:style-name="tablecell">
            <text:p text:style-name="tablealignleft"> Tax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(SalesPrice-Discount)*Tax Rate/100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DEBTOR - CONTROL A/C </text:p>
          </table:table-cell>
          <table:table-cell office:value-type="string" table:style-name="tablecell">
            <text:p text:style-name="tablealignleft"> AR      </text:p>
          </table:table-cell>
          <table:table-cell office:value-type="string" table:style-name="tablecell">
            <text:p text:style-name="tablealignleft"> Customer - Account </text:p>
          </table:table-cell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 (SalesPrice-Discount) + Tax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ST OF SALES variance </text:p>
          </table:table-cell>
          <table:table-cell office:value-type="string" table:style-name="tablecell">
            <text:p text:style-name="tablealignleft"> Ledger 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Standard cost - Actual cost        </text:p>
          </table:table-cell>
          <table:table-cell office:value-type="string" table:style-name="tablecell"/>
          <table:table-cell office:value-type="string" table:style-name="tablecell">
            <text:p text:style-name="tablealignleft"> If actual price is less than the standard price, then cost of sales variance is CR </text:p>
          </table:table-cell>
        </table:table-row>
        <table:table-row>
          <table:table-cell office:value-type="string" table:style-name="tableheader">
            <text:p text:style-name="Table_20_Heading"> TRADE CREDITORS- CONTROL A/C </text:p>
          </table:table-cell>
          <table:table-cell office:value-type="string" table:style-name="tablecell">
            <text:p text:style-name="tablealignleft"> AP        </text:p>
          </table:table-cell>
          <table:table-cell office:value-type="string" table:style-name="tablecell">
            <text:p text:style-name="tablealignleft"> Supplier - Account </text:p>
          </table:table-cell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(SalesPrice-Discount)*Commission%/100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