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st_sales_discount_-_local"/>POST (Sales Discount - Local)<text:bookmark-end text:name="post_sales_discount_-_local"/></text:h>
      <text:p text:style-name="Text_20_body">When a Local Sales discount is posted to GL,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</text:p>
          </table:table-cell>
          <table:table-cell office:value-type="string" table:style-name="tableheader">
            <text:p text:style-name="Table_20_Heading">   Cr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TRADE DEBTOR - CONTROL A/C      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- Account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Discoun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      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settlement_sales_discount_-_local"/>SETTLEMENT Sales Discount - Local<text:bookmark-end text:name="settlement_sales_discount_-_local"/></text:h>
      <text:p text:style-name="Text_20_body">Once the sales discount is settled, Trade debtor – control A/C's sub account's credit available will deduct the    discouted amount of money and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header">
            <text:p text:style-name="Table_20_Heading"> CASH AT BANK                </text:p>
          </table:table-cell>
          <table:table-cell office:value-type="string" table:style-name="tablecell">
            <text:p text:style-name="tablealignleft"> Bank 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Discount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Account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s"/>Examples<text:bookmark-end text:name="examples"/></text:h>
      <text:p text:style-name="Text_20_body">Local Sales: Say, Discount=SGD5.00, Customer=CUS-000001.</text:p>
      <text:h text:style-name="Heading_20_2" text:outline-level="2"><text:bookmark-start text:name="approve_sales_discount_-_local"/>1. APPROVE (Sales Discount - Local)<text:bookmark-end text:name="approve_sales_discount_-_local"/></text:h>
      <text:p text:style-name="Text_20_body">After approving the local sales discount, customer credit available will get SGD5 amount.  
And after posting the sales discount, the generated vouchers will contain:</text:p>
      <text:h text:style-name="Heading_20_3" text:outline-level="3"><text:bookmark-start text:name="post_sales_discount_-_local1"/>2. POST Sales Discount - Local<text:bookmark-end text:name="post_sales_discount_-_local1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 </text:p>
          </table:table-cell>
          <table:table-cell office:value-type="string" table:style-name="tableheader">
            <text:p text:style-name="Table_20_Heading">   PrimeCr 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CUS-000001 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center">     5         </text:p>
          </table:table-cell>
          <table:table-cell office:value-type="string" table:style-name="tablecell"/>
          <table:table-cell office:value-type="string" table:style-name="tablecell">
            <text:p text:style-name="tablealigncenter">    5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5    </text:p>
          </table:table-cell>
          <table:table-cell office:value-type="string" table:style-name="tableheader">
            <text:p text:style-name="Table_20_Heading">     5   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settlement_sales_discount_-_local1"/>3. SETTLEMENT Sales Discount - Local<text:bookmark-end text:name="settlement_sales_discount_-_local1"/></text:h>
      <text:p text:style-name="Text_20_body">Once the sales discount is settled, customer credit available will loss SGD5 amount, and the generated vouchers will contain: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 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</text:p>
          </table:table-cell>
          <table:table-cell office:value-type="string" table:style-name="tableheader">
            <text:p text:style-name="Table_20_Heading">   PrimeCr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CASH AT BAN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    5     </text:p>
          </table:table-cell>
          <table:table-cell office:value-type="string" table:style-name="tablecell"/>
          <table:table-cell office:value-type="string" table:style-name="tablecell">
            <text:p text:style-name="tablealigncenter">    5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 CUS-000001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center">       5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5   </text:p>
          </table:table-cell>
          <table:table-cell office:value-type="string" table:style-name="tableheader">
            <text:p text:style-name="Table_20_Heading">    5    </text:p>
          </table:table-cell>
          <table:table-cell office:value-type="string" table:style-name="tableheader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