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ecurity_access_control"/>Security &amp; Access Control<text:bookmark-end text:name="security_access_control"/></text:h>
      <text:list text:style-name="List_20_1">
        <text:list-item>
          <text:p text:style-name="Text_20_body"> <text:a xlink:type="simple" xlink:href="http://wiki.dreamapps.com/wiki/doku.php?id=accessip:start"> Restricting Access from Designated Location using IP Address</text:a></text:p>
        </text:list-item>
        <text:list-item>
          <text:p text:style-name="Text_20_body"> <text:a xlink:type="simple" xlink:href="http://wiki.dreamapps.com/wiki/doku.php?id=custom_security:start"> Custom Security Model</text:a></text:p>
        </text:list-item>
        <text:list-item>
          <text:p text:style-name="Text_20_body"> <text:a xlink:type="simple" xlink:href="http://wiki.dreamapps.com/wiki/doku.php?id=security:user_limits"> User Limi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