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isibility_in_lists"/>Visibility in Lists<text:bookmark-end text:name="visibility_in_lists"/></text:h>
      <text:p text:style-name="Text_20_body">Visibility of data in lists can be controlled by context and teams. Currently, the following contexts are supported.</text:p>
      <table:table>
        <table:table-column/>
        <table:table-column/>
        <table:table-column/>
        <table:table-column/>
        <table:table-row>
          <table:table-cell office:value-type="string" table:style-name="tableheader">
            <text:p text:style-name="Table_20_Heading"> Context     </text:p>
          </table:table-cell>
          <table:table-cell office:value-type="string" table:style-name="tableheader">
            <text:p text:style-name="Table_20_Heading">     Field    </text:p>
          </table:table-cell>
          <table:table-cell office:value-type="string" table:style-name="tableheader">
            <text:p text:style-name="Table_20_Heading">    Control Group    </text:p>
          </table:table-cell>
          <table:table-cell office:value-type="string" table:style-name="tableheader">
            <text:p text:style-name="Table_20_Heading">  Table  </text:p>
          </table:table-cell>
        </table:table-row>
        <table:table-row>
          <table:table-cell office:value-type="string" table:style-name="tableheader">
            <text:p text:style-name="Table_20_Heading"> Account     </text:p>
          </table:table-cell>
          <table:table-cell office:value-type="string" table:style-name="tablecell">
            <text:p text:style-name="tablealignleft"> Account Code (xacc)       </text:p>
          </table:table-cell>
          <table:table-cell office:value-type="string" table:style-name="tablecell">
            <text:p text:style-name="tablealignleft">Account Group (xaccgroup)  </text:p>
          </table:table-cell>
          <table:table-cell office:value-type="string" table:style-name="tablecell">
            <text:p text:style-name="tablealignleft"> Chart of Account (glmst)   </text:p>
          </table:table-cell>
        </table:table-row>
        <table:table-row>
          <table:table-cell office:value-type="string" table:style-name="tableheader">
            <text:p text:style-name="Table_20_Heading"> Customer    </text:p>
          </table:table-cell>
          <table:table-cell office:value-type="string" table:style-name="tablecell">
            <text:p text:style-name="tablealignleft"> Customer Code (xcus)      </text:p>
          </table:table-cell>
          <table:table-cell office:value-type="string" table:style-name="tablecell">
            <text:p text:style-name="tablealignleft">Customer Group (xgcus)  </text:p>
          </table:table-cell>
          <table:table-cell office:value-type="string" table:style-name="tablecell">
            <text:p text:style-name="tablealignleft"> Customer Master (cacus)   </text:p>
          </table:table-cell>
        </table:table-row>
        <table:table-row>
          <table:table-cell office:value-type="string" table:style-name="tableheader">
            <text:p text:style-name="Table_20_Heading"> Supplier    </text:p>
          </table:table-cell>
          <table:table-cell office:value-type="string" table:style-name="tablecell">
            <text:p text:style-name="tablealignleft"> Supplier Code (xsup)      </text:p>
          </table:table-cell>
          <table:table-cell office:value-type="string" table:style-name="tablecell">
            <text:p text:style-name="tablealignleft">Supplier Group (xgsup)  </text:p>
          </table:table-cell>
          <table:table-cell office:value-type="string" table:style-name="tablecell">
            <text:p text:style-name="tablealignleft"> Supplier Master (casup)   </text:p>
          </table:table-cell>
        </table:table-row>
        <table:table-row>
          <table:table-cell office:value-type="string" table:style-name="tableheader">
            <text:p text:style-name="Table_20_Heading"> Employee    </text:p>
          </table:table-cell>
          <table:table-cell office:value-type="string" table:style-name="tablecell">
            <text:p text:style-name="tablealignleft"> Employee Code (xempnum)   </text:p>
          </table:table-cell>
          <table:table-cell office:value-type="string" table:style-name="tablecell">
            <text:p text:style-name="tablealignleft">Employee Group (xgemp)  </text:p>
          </table:table-cell>
          <table:table-cell office:value-type="string" table:style-name="tablecell">
            <text:p text:style-name="tablealignleft"> HR Master (hrmst)   </text:p>
          </table:table-cell>
        </table:table-row>
        <table:table-row>
          <table:table-cell office:value-type="string" table:style-name="tableheader">
            <text:p text:style-name="Table_20_Heading"> Warehouse   </text:p>
          </table:table-cell>
          <table:table-cell office:value-type="string" table:style-name="tablecell">
            <text:p text:style-name="tablealignleft"> Warehouse Code (xwh)      </text:p>
          </table:table-cell>
          <table:table-cell office:value-type="string" table:style-name="tablecell">
            <text:p text:style-name="tablealignleft">Warehouse Code (xwh)  </text:p>
          </table:table-cell>
          <table:table-cell office:value-type="string" table:style-name="tablecell">
            <text:p text:style-name="tablealignleft"> Stock Master (imstk)   </text:p>
          </table:table-cell>
        </table:table-row>
      </table:table>
      <text:h text:style-name="Heading_20_3" text:outline-level="3"><text:bookmark-start text:name="settings"/>Settings<text:bookmark-end text:name="settings"/></text:h>
      <text:p text:style-name="Text_20_body">To add visibility settings, go to </text:p>
      <text:p text:style-name="Text_20_body">System Administration→Users and Security→Visibility tab and enter the Team, Context and Values for which visibility is allowed. Once you set up any value for a particular context, all users not satisfying the condition will be barred from viewing any record in all lists in the system, unless an exception has been set up as described in the next section.</text:p>
      <text:p text:style-name="Text_20_body">For instance, if you set up </text:p>
      <text:p text:style-name="Text_20_body">Team: Orchard, Context: Warehouse, General Stores </text:p>
      <text:p text:style-name="Text_20_body">Only members and managers belonging to team: Orchard can see rows containing the Warehouse: General Stores in all lists in the system.</text:p>
      <text:h text:style-name="Heading_20_3" text:outline-level="3"><text:bookmark-start text:name="defining_exceptions"/>Defining Exceptions<text:bookmark-end text:name="defining_exceptions"/></text:h>
      <text:p text:style-name="Text_20_body">The settings here apply to all lists in all modules. However, you may set up exceptions for certain modules by going to</text:p>
      <text:p text:style-name="Text_20_body">Cross Application→Settings→Default tab and setting up Security Exception Fields</text:p>
      <text:p text:style-name="Text_20_body">Say, you enter: xwh gl ar ap, xinvnum gl po</text:p>
      <text:p text:style-name="Text_20_body">This will exempt </text:p>
      <text:list text:style-name="Numbering_20_1">
        <text:list-item>
          <text:p text:style-name="Text_20_body"> xwh restrictions in Visibility settings for all lists in gl, ar and ap modules, and </text:p>
        </text:list-item>
        <text:list-item>
          <text:p text:style-name="Text_20_body"> xinvnum restrictions in Transaction Code settings for all lists in gl and po modules. </text:p>
        </text:list-item>
      </text:list>
      <text:h text:style-name="Heading_20_3" text:outline-level="3"><text:bookmark-start text:name="adding_new_contexts"/>Adding New Contexts<text:bookmark-end text:name="adding_new_contexts"/></text:h>
      <text:p text:style-name="Text_20_body">The contexts are defined in the resource file <text:span text:style-name="Strong_20_Emphasis">cateamg.json</text:span>. You can easily override this file by modifying the file and placing it in a custom folder.</text:p>
      <text:p text:style-name="Text_20_body">For instance, if you want add a new context, say, Location, insert the following snippet into cateamg.json.</text:p>
      <text:p text:style-name="Source_20_File"><text:s text:c="2"/>{<text:line-break/><text:s text:c="4"/>"context":"Location",<text:line-break/><text:s text:c="4"/>"field": "xlocation",<text:line-break/><text:s text:c="4"/>"group": "xlocation",<text:line-break/><text:s text:c="4"/>"table": "caloc"<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