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welcome_to_dreamapps_wiki"/>Welcome to DreamApps Wiki<text:bookmark-end text:name="welcome_to_dreamapps_wiki"/></text:h>
      <text:p text:style-name="Text_20_body">DreamApps Wiki is organized into following sections:</text:p>
      <text:list text:style-name="List_20_1">
        <text:list-item>
          <text:p text:style-name="Text_20_body"> <text:a xlink:type="simple" xlink:href="http://wiki.dreamapps.com/wiki/doku.php?id=platform:start"> Common Application Platform - the DreamApps engine</text:a></text:p>
        </text:list-item>
        <text:list-item>
          <text:p text:style-name="Text_20_body"> <text:a xlink:type="simple" xlink:href="http://wiki.dreamapps.com/wiki/doku.php?id=apps:start"> Standard Application Modules - Docs for Developers</text:a></text:p>
        </text:list-item>
        <text:list-item>
          <text:p text:style-name="Text_20_body"> <text:a xlink:type="simple" xlink:href="http://wiki.dreamapps.com/wiki/doku.php?id=usage:start"> User Documentation</text:a></text:p>
        </text:list-item>
        <text:list-item>
          <text:p text:style-name="Text_20_body"> <text:a xlink:type="simple" xlink:href="http://wiki.dreamapps.com/wiki/doku.php?id=security:start"> Security &amp; Access Control</text:a></text:p>
        </text:list-item>
        <text:list-item>
          <text:p text:style-name="Text_20_body"> <text:a xlink:type="simple" xlink:href="http://wiki.dreamapps.com/wiki/doku.php?id=deployment:start"> Deployment &amp; Implementation</text:a></text:p>
        </text:list-item>
        <text:list-item>
          <text:p text:style-name="Text_20_body"> <text:a xlink:type="simple" xlink:href="http://wiki.dreamapps.com/wiki/doku.php?id=interfaces:start"> Custom Interfaces</text:a></text:p>
        </text:list-item>
      </text:list>
      <text:list text:style-name="List_20_1">
        <text:list-item>
          <text:p text:style-name="Text_20_body"> <text:a xlink:type="simple" xlink:href="http://wiki.dreamapps.com/wiki/doku.php?id=custom:start"> Custom Implementations</text:a></text:p>
        </text:list-item>
      </text:list>
      <text:p text:style-name="Text_20_body">For access to online demo, click on</text:p>
      <text:list text:style-name="List_20_1">
        <text:list-item>
          <text:p text:style-name="Text_20_body"> <text:a xlink:type="simple" xlink:href="http://demo.dreamapps.com"> Demo</text:a></text:p>
        </text:list-item>
        <text:list-item>
          <text:p text:style-name="Text_20_body"> <text:a xlink:type="simple" xlink:href="http://wiki.dreamapps.com/wiki/doku.php?id=demoguides:start"> Demo Guides</text:a></text:p>
        </text:list-item>
      </text:list>
      <text:p text:style-name="Text_20_body">For some useful tips try</text:p>
      <text:list text:style-name="List_20_1">
        <text:list-item>
          <text:p text:style-name="Text_20_body"> <text:a xlink:type="simple" xlink:href="http://wiki.dreamapps.com/wiki/doku.php?id=ideas:start"> Ideas</text:a></text:p>
        </text:list-item>
      </text:list>
      <text:p text:style-name="Text_20_body">Click on <text:a xlink:type="simple" xlink:href="http://wiki.dreamapps.com/wiki/doku.php?id=wiki:syntax"> Syntax</text:a> to learn how to use and change thi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