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why_was_my_po_not_created_automatically"/>Why was my PO not created automatically?<text:bookmark-end text:name="why_was_my_po_not_created_automatically"/></text:h>
      <text:p text:style-name="Text_20_body">For POs<text:note text:id="ftn0" text:note-class="footnote"><text:note-citation>1</text:note-citation><text:note-body><text:p text:style-name="Footnote">Purchase Orders</text:p></text:note-body></text:note> to be created automatically from Customer Order, you need to ensure.</text:p>
      <text:list text:style-name="List_20_1">
        <text:list-item>
          <text:p text:style-name="Text_20_body"> Available stock of the item in the warehouse is not enough,</text:p>
        </text:list-item>
        <text:list-item>
          <text:p text:style-name="Text_20_body"> The item must <text:span text:style-name="Strong_20_Emphasis">not</text:span> be of type <text:span text:style-name="Strong_20_Emphasis">Manufactured Item</text:span>,<text:note text:id="ftn1" text:note-class="footnote"><text:note-citation>2</text:note-citation><text:note-body><text:p text:style-name="Footnote">If it's of type Manufacturing Order, a Manufacturing Order will be created instead of a PO.</text:p></text:note-body></text:note></text:p>
        </text:list-item>
        <text:list-item>
          <text:p text:style-name="Text_20_body"> The item must have a designated supplier specified in the item master, and</text:p>
        </text:list-item>
        <text:list-item>
          <text:p text:style-name="Text_20_body"> The back order type for the order line must be <text:span text:style-name="Strong_20_Emphasis">Order Now</text:span>.<text:note text:id="ftn2" text:note-class="footnote"><text:note-citation>3</text:note-citation><text:note-body><text:p text:style-name="Footnote">This is defaulted from Customer Master.</text:p></text:note-body></text:not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