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why_are_my_amounts_getting_rounded_to_0_decimal_places"/>Why are my amounts getting rounded to 0 decimal places?<text:bookmark-end text:name="why_are_my_amounts_getting_rounded_to_0_decimal_places"/></text:h>
      <text:p text:style-name="Text_20_body">You need to specify the number of decimal places in the corresponding Defaults values in Settings menu. For instance, for Order Processing, go to</text:p>
      <text:p text:style-name="Text_20_body">Order Processing→Settings→OP Defaults and set <text:span text:style-name="Strong_20_Emphasis">Number of Decimals</text:span> to, say 2, if that's what you w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