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mplementation_of_alerts_and_automated_tasks"/>Implementation of Alerts and Automated Tasks<text:bookmark-end text:name="implementation_of_alerts_and_automated_tasks"/></text:h>
      <text:p text:style-name="Text_20_body">Automated tasks and sending notification to associated recipient via E-Mail,SMS or DreamApps message is now easier and smarter.<text:line-break/>
Accessible through Home» System Administration» Automation and Resources.  <text:line-break/></text:p>
      <text:p text:style-name="Text_20_body"><text:span text:style-name="Strong_20_Emphasis">Alerts</text:span><text:line-break/>
Alert can be generated when user performs any action say, clicking Add/Update or Confirm on screen.
And associated recipients are notified via E-Mail,SMS or DreamApps message as preferred in the Alert Setup.<text:line-break/>
To setup an Alert we need to know:<text:line-break/></text:p>
      <text:list text:style-name="Numbering_20_1">
        <text:list-item>
          <text:p text:style-name="Text_20_body"> Site Name:Site under which the notification is applicable. (e.g.:ERP)</text:p>
        </text:list-item>
        <text:list-item>
          <text:p text:style-name="Text_20_body"> Page Name. (e.g.:opord)</text:p>
        </text:list-item>
        <text:list-item>
          <text:p text:style-name="Text_20_body"> Command Button and Tab name, Separated by “|”. (e.g.: Add|Details) </text:p>
        </text:list-item>
        <text:list-item>
          <text:p text:style-name="Text_20_body"> Sender (e.g.:asok@dreamapps.com)</text:p>
        </text:list-item>
        <text:list-item>
          <text:p text:style-name="Text_20_body"> Template (i.e.: The format file used to send the notification. Files with extension .email are listed)</text:p>
        </text:list-item>
        <text:list-item>
          <text:p text:style-name="Text_20_body"> Method   (Selected Method is executed while sending the notification. Files with extension .email are listed)</text:p>
        </text:list-item>
      </text:list>
      <text:p text:style-name="Text_20_body"><text:line-break/>Whenever user Adds a new record under opord page→Details tab, a notification is sent using selected .email format 
and executing selected method.<text:line-break/>
We need to create the recipient list also. To create recipient list we need to select:
<text:line-break/></text:p>
      <text:list text:style-name="List_20_1">
        <text:list-item>
          <text:p text:style-name="Text_20_body"> Appropriate recipient level (i.e: To/CC/BCC)</text:p>
        </text:list-item>
        <text:list-item>
          <text:p text:style-name="Text_20_body"> Notification media (e.g.: Email, SMS, Site. More than one can be selected)</text:p>
        </text:list-item>
        <text:list-item>
          <text:p text:style-name="Text_20_body"> Recipient</text:p>
        </text:list-item>
      </text:list>
      <text:p text:style-name="Text_20_body"><text:line-break/>
Recipient can be a DreamApps Username or email address or a formula. <text:line-break/>
Formula is used when recipient can only be determined run-time (e.g: Notification to inform the salesperson for this Customer when Sales Order is created.)
System can only determine the recipient, when user enters a Sales order. <text:line-break/>
e.g.:<text:span text:style-name="Emphasis"> zxusers.zemail(“xname=' ”+oporddel.xsp(xordernum)+“ ' ”)</text:span></text:p>
      <text:p text:style-name="Text_20_body"><text:span text:style-name="Strong_20_Emphasis">Automated Tasks</text:span><text:line-break/>
Tasks can be automated without user doing any action n DreamApps. A method is scheduled to run periodically.<text:line-break/>
To setup an Automated Tasks we need to know:<text:line-break/></text:p>
      <text:list text:style-name="Numbering_20_1">
        <text:list-item>
          <text:p text:style-name="Text_20_body"> Owner/admin username (e.g.:asok@dreamapps.com)</text:p>
        </text:list-item>
        <text:list-item>
          <text:p text:style-name="Text_20_body"> Sequence of the task in relation with other automated tasks (e.g.: 1/2/3)</text:p>
        </text:list-item>
        <text:list-item>
          <text:p text:style-name="Text_20_body"> Method to executed. (e.g.: chkdob which checks for date of birth) </text:p>
        </text:list-item>
        <text:list-item>
          <text:p text:style-name="Text_20_body"> Time Scheduled. Starting Time of execution (e.g.:17:00)</text:p>
        </text:list-item>
        <text:list-item>
          <text:p text:style-name="Text_20_body"> Time Interval. Interval between two executions. (e.g.: 00:30.) </text:p>
        </text:list-item>
      </text:list>
      <text:p text:style-name="Text_20_body">System will execute chkdob method after every 30 mins starting from 17:00.<text:line-break/></text:p>
      <text:p text:style-name="Text_20_body"><text:span text:style-name="Strong_20_Emphasis">Combination of Alert and Automated Tasks</text:span><text:line-break/>
Generating Alerts even without the user performing any action is also possible by combining Automated Tasks and Alert.
Say, stakeholders needed to be notified if a Sales quotation is not Approved within 3 days of creation. 
To achieve that:</text:p>
      <text:list text:style-name="List_20_1">
        <text:list-item>
          <text:p text:style-name="Text_20_body"> An Automated Tasks is prepared using appropriate method and time schedule. e.g.: opqotnotify at an interval of 3 hours.<text:line-break/></text:p>
        </text:list-item>
        <text:list-item/>
      </text:list>
      <text:p text:style-name="Text_20_body">An Alert entry should be prepared selecting:</text:p>
      <text:list text:style-name="List_20_1">
        <text:list-item>
          <text:p text:style-name="Text_20_body"> Page: *Custom*. As no screen/page is responsible for the alert to trigger </text:p>
        </text:list-item>
        <text:list-item>
          <text:p text:style-name="Text_20_body"> Command|Tab should contain the #alert name specified under the automated method. As no tab and command button triggers the alert, rather an automated task does.</text:p>
        </text:list-item>
        <text:list-item>
          <text:p text:style-name="Text_20_body"> Select Sender (e.g.:asok@dreamapps.com)</text:p>
        </text:list-item>
        <text:list-item>
          <text:p text:style-name="Text_20_body"> Select appropriate notification format. (e.g.: opqotnotify)</text:p>
        </text:list-item>
        <text:list-item>
          <text:p text:style-name="Text_20_body"> Method should be cadummy.</text:p>
        </text:list-item>
        <text:list-item>
          <text:p text:style-name="Text_20_body"> Recipient list should be prepared as per specification. <text:line-break/></text:p>
        </text:list-item>
      </text:list>
      <text:p text:style-name="Text_20_body">After every 3 hours, system will check for any quotation which is not approved within 3 days of creation and notify the specified stakeho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