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ross_application"/>Cross Application<text:bookmark-end text:name="cross_application"/></text:h>
      <text:h text:style-name="Heading_20_3" text:outline-level="3"><text:bookmark-start text:name="settings"/>Settings<text:bookmark-end text:name="settings"/></text:h>
      <text:h text:style-name="Heading_20_4" text:outline-level="4"><text:bookmark-start text:name="general_settings"/>General Settings<text:bookmark-end text:name="general_settings"/></text:h>
      <text:list text:style-name="List_20_1">
        <text:list-item>
          <text:p text:style-name="Text_20_body"> Defaults</text:p>
        </text:list-item>
        <text:list-item>
          <text:p text:style-name="Text_20_body"> Codes</text:p>
        </text:list-item>
        <text:list-item>
          <text:p text:style-name="Text_20_body"> Transaction Codes</text:p>
        </text:list-item>
        <text:list-item>
          <text:p text:style-name="Text_20_body"> Currencies</text:p>
        </text:list-item>
        <text:list-item>
          <text:p text:style-name="Text_20_body"> GL Interface</text:p>
        </text:list-item>
        <text:list-item>
          <text:p text:style-name="Text_20_body"> Messages</text:p>
        </text:list-item>
        <text:list-item>
          <text:p text:style-name="Text_20_body"> Depots</text:p>
        </text:list-item>
        <text:list-item>
          <text:p text:style-name="Text_20_body"> Tax Table</text:p>
        </text:list-item>
        <text:list-item>
          <text:p text:style-name="Text_20_body"> Excise</text:p>
        </text:list-item>
        <text:list-item>
          <text:p text:style-name="Text_20_body"> Locations</text:p>
        </text:list-item>
        <text:list-item>
          <text:p text:style-name="Text_20_body"> Receipts</text:p>
        </text:list-item>
        <text:list-item>
          <text:p text:style-name="Text_20_body"> Holidays</text:p>
        </text:list-item>
        <text:list-item>
          <text:p text:style-name="Text_20_body"> Vehicles</text:p>
        </text:list-item>
      </text:list>
      <text:h text:style-name="Heading_20_3" text:outline-level="3"><text:bookmark-start text:name="customers"/>Customers<text:bookmark-end text:name="customers"/></text:h>
      <text:h text:style-name="Heading_20_4" text:outline-level="4"><text:bookmark-start text:name="customer_master"/>Customer Master<text:bookmark-end text:name="customer_master"/></text:h>
      <text:list text:style-name="List_20_1">
        <text:list-item>
          <text:p text:style-name="Text_20_body"> Customer</text:p>
        </text:list-item>
      </text:list>
      <text:p text:style-name="Text_20_body">    Important Fields: Country, Control Account-AR, Customer Group, Tax Scope</text:p>
      <text:list text:style-name="List_20_1">
        <text:list-item>
          <text:p text:style-name="Text_20_body"> Delivery Address</text:p>
        </text:list-item>
      </text:list>
      <text:p text:style-name="Text_20_body">    Important Fields: Country, Currency, Warehouse</text:p>
      <text:list text:style-name="List_20_1">
        <text:list-item>
          <text:p text:style-name="Text_20_body"> Milestones</text:p>
        </text:list-item>
        <text:list-item>
          <text:p text:style-name="Text_20_body"> Prices</text:p>
        </text:list-item>
        <text:list-item>
          <text:p text:style-name="Text_20_body"> Discounts</text:p>
        </text:list-item>
        <text:list-item>
          <text:p text:style-name="Text_20_body"> Payment Methods</text:p>
        </text:list-item>
      </text:list>
      <text:p text:style-name="Text_20_body">    Important Fields: Currency, Country</text:p>
      <text:list text:style-name="List_20_1">
        <text:list-item>
          <text:p text:style-name="Text_20_body"> Shipping Methods</text:p>
          <text:list text:style-name="List_20_1">
            <text:list-item>
              <text:p text:style-name="Text_20_body">*Important Fields: Country</text:p>
            </text:list-item>
          </text:list>
        </text:list-item>
        <text:list-item>
          <text:p text:style-name="Text_20_body"> Contacts</text:p>
        </text:list-item>
      </text:list>
      <text:p text:style-name="Text_20_body">    Important Fields: Country</text:p>
      <text:list text:style-name="List_20_1">
        <text:list-item>
          <text:p text:style-name="Text_20_body"> Credit Limit</text:p>
        </text:list-item>
        <text:list-item>
          <text:p text:style-name="Text_20_body"> Docs</text:p>
        </text:list-item>
        <text:list-item>
          <text:p text:style-name="Text_20_body"> Activities</text:p>
        </text:list-item>
        <text:list-item>
          <text:p text:style-name="Text_20_body"> Orders</text:p>
        </text:list-item>
        <text:list-item>
          <text:p text:style-name="Text_20_body"> Consignments</text:p>
        </text:list-item>
      </text:list>
      <text:h text:style-name="Heading_20_3" text:outline-level="3"><text:bookmark-start text:name="suppliers"/>Suppliers<text:bookmark-end text:name="suppliers"/></text:h>
      <text:h text:style-name="Heading_20_4" text:outline-level="4"><text:bookmark-start text:name="supplier_master"/>Supplier Master<text:bookmark-end text:name="supplier_master"/></text:h>
      <text:list text:style-name="List_20_1">
        <text:list-item>
          <text:p text:style-name="Text_20_body"> Supplier</text:p>
        </text:list-item>
      </text:list>
      <text:p text:style-name="Text_20_body">Important Fields: Country, Control Account-AP, Supplier Group, Tax Scope, Currency</text:p>
      <text:list text:style-name="List_20_1">
        <text:list-item>
          <text:p text:style-name="Text_20_body"> Prices</text:p>
        </text:list-item>
      </text:list>
      <text:p text:style-name="Text_20_body">Important Fields: Item Code, Purchase Unit, Currency</text:p>
      <text:list text:style-name="List_20_1">
        <text:list-item>
          <text:p text:style-name="Text_20_body"> Discounts</text:p>
        </text:list-item>
      </text:list>
      <text:p text:style-name="Text_20_body">Important Fields: Item Code, Purchase Unit</text:p>
      <text:list text:style-name="List_20_1">
        <text:list-item>
          <text:p text:style-name="Text_20_body"> Contacts</text:p>
        </text:list-item>
      </text:list>
      <text:p text:style-name="Text_20_body">Important Fields: Country</text:p>
      <text:list text:style-name="List_20_1">
        <text:list-item>
          <text:p text:style-name="Text_20_body"> Credit Limit</text:p>
        </text:list-item>
        <text:list-item>
          <text:p text:style-name="Text_20_body"> Docs</text:p>
        </text:list-item>
        <text:list-item>
          <text:p text:style-name="Text_20_body"> Activities</text:p>
        </text:list-item>
        <text:list-item>
          <text:p text:style-name="Text_20_body"> POs</text:p>
        </text:list-item>
      </text:list>
      <text:h text:style-name="Heading_20_3" text:outline-level="3"><text:bookmark-start text:name="items"/>Items<text:bookmark-end text:name="items"/></text:h>
      <text:h text:style-name="Heading_20_4" text:outline-level="4"><text:bookmark-start text:name="item_master"/>Item Master<text:bookmark-end text:name="item_master"/></text:h>
      <text:list text:style-name="List_20_1">
        <text:list-item>
          <text:p text:style-name="Text_20_body"> Item</text:p>
        </text:list-item>
        <text:list-item>
          <text:p text:style-name="Text_20_body"> Prices</text:p>
        </text:list-item>
        <text:list-item>
          <text:p text:style-name="Text_20_body"> Kits</text:p>
        </text:list-item>
        <text:list-item>
          <text:p text:style-name="Text_20_body"> Cross References</text:p>
        </text:list-item>
        <text:list-item>
          <text:p text:style-name="Text_20_body"> Serial Numbers</text:p>
        </text:list-item>
        <text:list-item>
          <text:p text:style-name="Text_20_body"> Docs</text:p>
        </text:list-item>
        <text:list-item>
          <text:p text:style-name="Text_20_body"> Bar Codes</text:p>
        </text:list-item>
        <text:list-item>
          <text:p text:style-name="Text_20_body"> Inventory</text:p>
        </text:list-item>
        <text:list-item>
          <text:p text:style-name="Text_20_body"> Back Orders</text:p>
        </text:list-item>
      </text:list>
      <text:h text:style-name="Heading_20_3" text:outline-level="3"><text:bookmark-start text:name="packaging_configuration"/>Packaging Configuration<text:bookmark-end text:name="packaging_configuration"/></text:h>
      <text:h text:style-name="Heading_20_4" text:outline-level="4"><text:bookmark-start text:name="item_categories_parameters_maintenance"/>Item Categories Parameters Maintenance<text:bookmark-end text:name="item_categories_parameters_maintenance"/></text:h>
      <text:list text:style-name="List_20_1">
        <text:list-item>
          <text:p text:style-name="Text_20_body"> Activate</text:p>
        </text:list-item>
        <text:list-item>
          <text:p text:style-name="Text_20_body"> Deactivate</text:p>
        </text:list-item>
        <text:list-item>
          <text:p text:style-name="Text_20_body"> ShowAll</text:p>
        </text:list-item>
      </text:list>
      <text:h text:style-name="Heading_20_3" text:outline-level="3"><text:bookmark-start text:name="prices_and_discounts"/>Prices and Discounts<text:bookmark-end text:name="prices_and_discounts"/></text:h>
      <text:h text:style-name="Heading_20_4" text:outline-level="4"><text:bookmark-start text:name="standard"/>Standard<text:bookmark-end text:name="standard"/></text:h>
      <text:list text:style-name="List_20_1">
        <text:list-item>
          <text:p text:style-name="Text_20_body"> Price Book-Sales</text:p>
        </text:list-item>
        <text:list-item>
          <text:p text:style-name="Text_20_body"> Price Book-Purchase</text:p>
        </text:list-item>
        <text:list-item>
          <text:p text:style-name="Text_20_body"> Standard Selling Prices</text:p>
        </text:list-item>
        <text:list-item>
          <text:p text:style-name="Text_20_body"> Standard Selling Discounts</text:p>
        </text:list-item>
        <text:list-item>
          <text:p text:style-name="Text_20_body"> Standard Buying Prices</text:p>
        </text:list-item>
        <text:list-item>
          <text:p text:style-name="Text_20_body"> Standard Buying Discounts</text:p>
        </text:list-item>
        <text:list-item>
          <text:p text:style-name="Text_20_body"> Standard Selling Rate</text:p>
        </text:list-item>
        <text:list-item>
          <text:p text:style-name="Text_20_body"> Tables</text:p>
        </text:list-item>
        <text:list-item>
          <text:p text:style-name="Text_20_body"> Standard Buying Rate</text:p>
        </text:list-item>
        <text:list-item>
          <text:p text:style-name="Text_20_body"> Tables</text:p>
        </text:list-item>
      </text:list>
      <text:h text:style-name="Heading_20_4" text:outline-level="4"><text:bookmark-start text:name="promotions"/>Promotions<text:bookmark-end text:name="promotions"/></text:h>
      <text:list text:style-name="List_20_1">
        <text:list-item>
          <text:p text:style-name="Text_20_body"> Special (Promo-Code)</text:p>
        </text:list-item>
        <text:list-item>
          <text:p text:style-name="Text_20_body"> Selling Prices</text:p>
        </text:list-item>
        <text:list-item>
          <text:p text:style-name="Text_20_body"> Special (Promo-Code)</text:p>
        </text:list-item>
        <text:list-item>
          <text:p text:style-name="Text_20_body"> Buying Prices</text:p>
        </text:list-item>
      </text:list>
      <text:h text:style-name="Heading_20_4" text:outline-level="4"><text:bookmark-start text:name="contractual"/>Contractual<text:bookmark-end text:name="contractual"/></text:h>
      <text:list text:style-name="List_20_1">
        <text:list-item>
          <text:p text:style-name="Text_20_body"> Contract Selling Prices </text:p>
        </text:list-item>
        <text:list-item>
          <text:p text:style-name="Text_20_body"> Contract Selling Discounts</text:p>
        </text:list-item>
        <text:list-item>
          <text:p text:style-name="Text_20_body"> Contract Buying Prices</text:p>
        </text:list-item>
        <text:list-item>
          <text:p text:style-name="Text_20_body"> Contract Buying Discounts</text:p>
        </text:list-item>
      </text:list>
      <text:h text:style-name="Heading_20_3" text:outline-level="3"><text:bookmark-start text:name="lists"/>Lists<text:bookmark-end text:name="lists"/></text:h>
      <text:h text:style-name="Heading_20_3" text:outline-level="3"><text:bookmark-start text:name="listings"/>Listings<text:bookmark-end text:name="listings"/></text:h>
      <text:h text:style-name="Heading_20_4" text:outline-level="4"><text:bookmark-start text:name="customers1"/>Customers<text:bookmark-end text:name="customers1"/></text:h>
      <text:list text:style-name="List_20_1">
        <text:list-item>
          <text:p text:style-name="Text_20_body"> Customer List</text:p>
        </text:list-item>
        <text:list-item>
          <text:p text:style-name="Text_20_body"> By Customer Group By</text:p>
        </text:list-item>
        <text:list-item>
          <text:p text:style-name="Text_20_body"> Customer</text:p>
        </text:list-item>
        <text:list-item>
          <text:p text:style-name="Text_20_body"> By Price Group By Customer</text:p>
        </text:list-item>
        <text:list-item>
          <text:p text:style-name="Text_20_body"> Alphabetical List</text:p>
        </text:list-item>
        <text:list-item>
          <text:p text:style-name="Text_20_body"> Customer Price List</text:p>
        </text:list-item>
        <text:list-item>
          <text:p text:style-name="Text_20_body"> By Salesperson By Customer</text:p>
        </text:list-item>
        <text:list-item>
          <text:p text:style-name="Text_20_body"> Listing of Customer By</text:p>
        </text:list-item>
        <text:list-item>
          <text:p text:style-name="Text_20_body"> Salesperson</text:p>
        </text:list-item>
      </text:list>
      <text:h text:style-name="Heading_20_4" text:outline-level="4"><text:bookmark-start text:name="suppliers1"/>Suppliers<text:bookmark-end text:name="suppliers1"/></text:h>
      <text:list text:style-name="List_20_1">
        <text:list-item>
          <text:p text:style-name="Text_20_body"> Supplier List</text:p>
        </text:list-item>
        <text:list-item>
          <text:p text:style-name="Text_20_body"> By Supplier Group By</text:p>
        </text:list-item>
        <text:list-item>
          <text:p text:style-name="Text_20_body"> Supplier</text:p>
        </text:list-item>
        <text:list-item>
          <text:p text:style-name="Text_20_body"> By Price Group By Supplier</text:p>
        </text:list-item>
        <text:list-item>
          <text:p text:style-name="Text_20_body"> Alphabetical List</text:p>
        </text:list-item>
        <text:list-item>
          <text:p text:style-name="Text_20_body"> Supplier List by Product</text:p>
        </text:list-item>
        <text:list-item>
          <text:p text:style-name="Text_20_body"> Supplier Price List</text:p>
        </text:list-item>
      </text:list>
      <text:h text:style-name="Heading_20_4" text:outline-level="4"><text:bookmark-start text:name="items1"/>Items<text:bookmark-end text:name="items1"/></text:h>
      <text:list text:style-name="List_20_1">
        <text:list-item>
          <text:p text:style-name="Text_20_body"> Item Master List</text:p>
        </text:list-item>
        <text:list-item>
          <text:p text:style-name="Text_20_body"> Service Item List</text:p>
        </text:list-item>
        <text:list-item>
          <text:p text:style-name="Text_20_body"> Item list by Group</text:p>
        </text:list-item>
        <text:list-item>
          <text:p text:style-name="Text_20_body"> By Item Brand By Item</text:p>
        </text:list-item>
        <text:list-item>
          <text:p text:style-name="Text_20_body"> By Item Category By Item</text:p>
        </text:list-item>
        <text:list-item>
          <text:p text:style-name="Text_20_body"> By Item Class By Item</text:p>
        </text:list-item>
        <text:list-item>
          <text:p text:style-name="Text_20_body"> By Item Origin By Item</text:p>
        </text:list-item>
        <text:list-item>
          <text:p text:style-name="Text_20_body"> By Item Supplier By Item</text:p>
        </text:list-item>
        <text:list-item>
          <text:p text:style-name="Text_20_body"> By Item Group By Item</text:p>
        </text:list-item>
        <text:list-item>
          <text:p text:style-name="Text_20_body"> By Item Grade By Item</text:p>
        </text:list-item>
        <text:list-item>
          <text:p text:style-name="Text_20_body"> By Item Kit By Item</text:p>
        </text:list-item>
        <text:list-item>
          <text:p text:style-name="Text_20_body"> By Item Code By Item</text:p>
        </text:list-item>
        <text:list-item>
          <text:p text:style-name="Text_20_body"> By Item Cross Reference By Item</text:p>
        </text:list-item>
        <text:list-item>
          <text:p text:style-name="Text_20_body"> Prices</text:p>
        </text:list-item>
      </text:list>
      <text:h text:style-name="Heading_20_3" text:outline-level="3"><text:bookmark-start text:name="utilities"/>Utilities<text:bookmark-end text:name="utilities"/></text:h>
      <text:list text:style-name="List_20_1">
        <text:list-item>
          <text:p text:style-name="Text_20_body"> Load Items</text:p>
        </text:list-item>
        <text:list-item>
          <text:p text:style-name="Text_20_body"> Update Items</text:p>
        </text:list-item>
        <text:list-item>
          <text:p text:style-name="Text_20_body"> Load Stock</text:p>
        </text:list-item>
        <text:list-item>
          <text:p text:style-name="Text_20_body"> Load Customers</text:p>
        </text:list-item>
        <text:list-item>
          <text:p text:style-name="Text_20_body"> Load Suppliers</text:p>
        </text:list-item>
        <text:list-item>
          <text:p text:style-name="Text_20_body"> Load Chart of Account</text:p>
        </text:list-item>
        <text:list-item>
          <text:p text:style-name="Text_20_body"> Load GL Interface</text:p>
        </text:list-item>
        <text:list-item>
          <text:p text:style-name="Text_20_body"> Load Zones</text:p>
        </text:list-item>
        <text:list-item>
          <text:p text:style-name="Text_20_body"> Remove Items</text:p>
        </text:list-item>
        <text:list-item>
          <text:p text:style-name="Text_20_body"> PR Old to New</text:p>
        </text:list-item>
        <text:list-item>
          <text:p text:style-name="Text_20_body"> Miscellaneous</text:p>
        </text:list-item>
        <text:list-item>
          <text:p text:style-name="Text_20_body"> Miscellaneous-Post</text:p>
        </text:list-item>
        <text:list-item>
          <text:p text:style-name="Text_20_body"> Correct Tax</text:p>
        </text:list-item>
        <text:list-item>
          <text:p text:style-name="Text_20_body"> Auto Allocate-AR</text:p>
        </text:list-item>
        <text:list-item>
          <text:p text:style-name="Text_20_body"> Correct IMTRN-Y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