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 latest update of Google Chrome browser is preventing viewing of Crystal Reports viewer. 
Chrome is gradually deprecating and droping support for NPAPI plugins including Java, Silverlight, and Unity.<text:line-break/></text:p>
      <text:p text:style-name="Text_20_body">For details, please read:<text:line-break/>
<text:line-break/>
<text:a xlink:type="simple" xlink:href="http://www.infoq.com/news/2013/09/NPAPI-Depricated"> Chrome to Drop Support for NPAPI Plugins Including Java, Silverlight, and Unity </text:a><text:line-break/>
<text:a xlink:type="simple" xlink:href="http://arstechnica.com/information-technology/2015/04/chrome-starts-pushing-java-off-the-web-by-disabling-plugins/">Chrome starts pushing Java off the Web by disabling plugins</text:a><text:line-break/>
<text:line-break/>
To enable NPAPI in Chrome, open the browser and enter
<text:line-break/></text:p>
      <text:p text:style-name="Source_20_File">chrome://flags/#enable-npapi<text:line-break/></text:p>
      <text:p text:style-name="Text_20_body">in the URL and press Enter. This will bring you to the following section.</text:p>
      <text:p text:style-name="Source_20_File">Enable NPAPI Mac, Windows<text:line-break/>Enables the use of NPAPI plugins. #enable-npapi<text:line-break/>Enable<text:line-break/></text:p>
      <text:p text:style-name="Text_20_body">Click on <text:span text:style-name="underline">Enable</text:span> and restart Ch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