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ocument_configuration"/>Document Configuration<text:bookmark-end text:name="document_configuration"/></text:h>
      <text:list text:style-name="List_20_1">
        <text:list-item>
          <text:p text:style-name="Text_20_body"> All logos must be placed in the <text:span text:style-name="Strong_20_Emphasis">docs/x999999/logos</text:span> folder where 999999 is the business ID. You can simply enter the file name without the full path. Only exception is the logos defined in the Business screen. <text:span text:style-name="Emphasis">For backward compatibility, here you will need to enter the actual path relative to <text:span text:style-name="Strong_20_Emphasis">da</text:span> folder.</text:span></text:p>
        </text:list-item>
      </text:list>
      <text:list text:style-name="List_20_1">
        <text:list-item>
          <text:p text:style-name="Text_20_body"> Logo for documents are picked up from caloc (Cross Application→Common Codes→Locations), if available. Otherwise picks up from business table.</text:p>
        </text:list-item>
        <text:list-item>
          <text:p text:style-name="Text_20_body"> Awards and Certification Logos  are picked up from camsg (Cross Application→Common Codes→Message Maintenance),  where code is equal to <text:line-break/>    “Awards_”+&lt;location code&gt;. If not found, picks up from camsg where code is equal to “Awards”, which should contain the default value. These are printed on top of the Store Info.</text:p>
        </text:list-item>
        <text:list-item>
          <text:p text:style-name="Text_20_body"> Social Media Logos  are picked up from camsg (Cross Application→Common Codes→Message Maintenance),  where code is equal to <text:line-break/>    “Social_”+&lt;location code&gt;. If not found, picks up from camsg where code is equal to “Social”, which should contain the default value. These are printed just below the Awards Logos.</text:p>
        </text:list-item>
        <text:list-item>
          <text:p text:style-name="Text_20_body"> Fixed texts on document headers describing store operating hours, hotline, etc. are picked up from camsg (Cross Application→Common Codes→Message Maintenance),  where code is equal to <text:line-break/>    “StoreInfo_”+&lt;location code&gt;. If not found, picks up from camsg where code is equal to “StoreInfo”, which should contain the default value.</text:p>
        </text:list-item>
        <text:list-item>
          <text:p text:style-name="Text_20_body"> Fixed remarks  on document footers describing terms and conditions are picked up from camsg (Cross Application→Common Codes→Message Maintenance),  where code is equal to<text:line-break/>   “Remarks_”+&lt;document type&gt;. Document types could be</text:p>
        </text:list-item>
      </text:list>
      <text:p text:style-name="Source_20_File"><text:s text:c="4"/>QT - Quotation<text:line-break/><text:s text:c="4"/>CO - Customer Order<text:line-break/><text:s text:c="4"/>DO - Delivery Order<text:line-break/><text:s text:c="4"/>INV - Invoice<text:line-break/><text:s text:c="4"/>CRN - Credit Note<text:line-break/><text:s text:c="4"/>PO - Purchase Order<text:line-break/><text:s text:c="4"/>GRN - GRNs<text:line-break/><text:s text:c="4"/></text:p>
      <text:list text:style-name="List_20_1">
        <text:list-item>
          <text:p text:style-name="Text_20_body"> If not found, picks up from camsg where code is equal to “Remarks”, which should contain the default val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