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ocument_print_options"/>Document Print Options<text:bookmark-end text:name="document_print_options"/></text:h>
      <text:p text:style-name="Text_20_body">Following are the Document Print Options. Default values are marked *.</text:p>
      <text:list text:style-name="List_20_1">
        <text:list-item>
          <text:p text:style-name="Text_20_body"> Logo</text:p>
          <text:list text:style-name="Numbering_20_1">
            <text:list-item>
              <text:p text:style-name="Text_20_body"> None     </text:p>
            </text:list-item>
            <text:list-item>
              <text:p text:style-name="Text_20_body"> Primary logo* </text:p>
            </text:list-item>
            <text:list-item>
              <text:p text:style-name="Text_20_body"> Secondary logo</text:p>
            </text:list-item>
            <text:list-item>
              <text:p text:style-name="Text_20_body"> Both</text:p>
            </text:list-item>
          </text:list>
        </text:list-item>
        <text:list-item>
          <text:p text:style-name="Text_20_body"> Title</text:p>
          <text:list text:style-name="Numbering_20_1">
            <text:list-item>
              <text:p text:style-name="Text_20_body"> Transaction Code*</text:p>
            </text:list-item>
            <text:list-item>
              <text:p text:style-name="Text_20_body"> Text - could be changed at print time when printed from menu</text:p>
            </text:list-item>
          </text:list>
        </text:list-item>
        <text:list-item>
          <text:p text:style-name="Text_20_body"> Company Name &amp; Address</text:p>
          <text:list text:style-name="Numbering_20_1">
            <text:list-item>
              <text:p text:style-name="Text_20_body"> None</text:p>
            </text:list-item>
            <text:list-item>
              <text:p text:style-name="Text_20_body"> Name only</text:p>
            </text:list-item>
            <text:list-item>
              <text:p text:style-name="Text_20_body"> Both*</text:p>
            </text:list-item>
          </text:list>
        </text:list-item>
        <text:list-item>
          <text:p text:style-name="Text_20_body"> Our Depot Address</text:p>
          <text:list text:style-name="Numbering_20_1">
            <text:list-item>
              <text:p text:style-name="Text_20_body"> None*</text:p>
            </text:list-item>
            <text:list-item>
              <text:p text:style-name="Text_20_body"> Replace main</text:p>
            </text:list-item>
            <text:list-item>
              <text:p text:style-name="Text_20_body"> Both</text:p>
            </text:list-item>
          </text:list>
        </text:list-item>
        <text:list-item>
          <text:p text:style-name="Text_20_body"> Signature</text:p>
          <text:list text:style-name="Numbering_20_1">
            <text:list-item>
              <text:p text:style-name="Text_20_body"> Text* - could be blank</text:p>
            </text:list-item>
            <text:list-item>
              <text:p text:style-name="Text_20_body"> Image</text:p>
            </text:list-item>
          </text:list>
        </text:list-item>
        <text:list-item>
          <text:p text:style-name="Text_20_body"> Signatory</text:p>
          <text:list text:style-name="Numbering_20_1">
            <text:list-item>
              <text:p text:style-name="Text_20_body"> User*</text:p>
            </text:list-item>
            <text:list-item>
              <text:p text:style-name="Text_20_body"> Document Creator (Member)</text:p>
            </text:list-item>
            <text:list-item>
              <text:p text:style-name="Text_20_body"> Text - could be blank</text:p>
            </text:list-item>
          </text:list>
        </text:list-item>
        <text:list-item>
          <text:p text:style-name="Text_20_body"> Notes</text:p>
          <text:list text:style-name="Numbering_20_1">
            <text:list-item>
              <text:p text:style-name="Text_20_body"> Print/Don't Print*</text:p>
            </text:list-item>
          </text:list>
        </text:list-item>
        <text:list-item>
          <text:p text:style-name="Text_20_body"> Item Images</text:p>
          <text:list text:style-name="Numbering_20_1">
            <text:list-item>
              <text:p text:style-name="Text_20_body"> None*</text:p>
            </text:list-item>
            <text:list-item>
              <text:p text:style-name="Text_20_body"> Primary Image</text:p>
            </text:list-item>
            <text:list-item>
              <text:p text:style-name="Text_20_body"> All</text:p>
            </text:list-item>
          </text:list>
        </text:list-item>
        <text:list-item>
          <text:p text:style-name="Text_20_body"> Item</text:p>
          <text:list text:style-name="Numbering_20_1">
            <text:list-item>
              <text:p text:style-name="Text_20_body"> Description</text:p>
            </text:list-item>
            <text:list-item>
              <text:p text:style-name="Text_20_body"> Long Description</text:p>
            </text:list-item>
            <text:list-item>
              <text:p text:style-name="Text_20_body"> Both*</text:p>
            </text:list-item>
            <text:list-item>
              <text:p text:style-name="Text_20_body"> None</text:p>
            </text:list-item>
          </text:list>
        </text:list-item>
        <text:list-item>
          <text:p text:style-name="Text_20_body"> Item Discount</text:p>
          <text:list text:style-name="Numbering_20_1">
            <text:list-item>
              <text:p text:style-name="Text_20_body"> Separate*</text:p>
            </text:list-item>
            <text:list-item>
              <text:p text:style-name="Text_20_body"> Included in Rate</text:p>
            </text:list-item>
          </text:list>
        </text:list-item>
        <text:list-item>
          <text:p text:style-name="Text_20_body"> Requested Date</text:p>
          <text:list text:style-name="Numbering_20_1">
            <text:list-item>
              <text:p text:style-name="Text_20_body"> Print*/Don't Pri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