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electing_dimensions_using_images"/>Selecting Dimensions Using Images<text:bookmark-end text:name="selecting_dimensions_using_images"/></text:h>
      <text:p text:style-name="Text_20_body">Implementing selection of dimensions using images, in addition to combo-box, can be done without having to modify any data or settings. Here is an example:</text:p>
      <text:p text:style-name="Text_20_body">We have a few products having a product data class, say, <text:span text:style-name="Strong_20_Emphasis">Leather Sofas</text:span>. There are two dimensions, <text:span text:style-name="Strong_20_Emphasis">Base Color</text:span> and <text:span text:style-name="Strong_20_Emphasis">Body Color</text:span>, to which you want to provide images for selection. Here are the steps:</text:p>
      <text:p text:style-name="Text_20_body">(1) In the document folder of the business (usually, da/docs/x650521 where 650521 is the business id),
create a sub-folder with the same name as the Product Data Class. </text:p>
      <text:p text:style-name="Source_20_File">Doc folder:<text:s text:c="2"/>\usr\tomcat\webapps\da\docs\x650521<text:line-break/>Create<text:s text:c="7"/>\usr\tomcat\webapps\da\docs\x650521\Leather Sofas<text:line-break/><text:s text:c="6"/><text:line-break/><text:line-break/></text:p>
      <text:p text:style-name="Text_20_body">(2) Load the images depicting the dimensions into the respective folders ensuring that the names follow the following convention:</text:p>
      <text:p text:style-name="Text_20_body">&lt;name-of-the-dimension&gt;__&lt;value-of-the-option&gt;.jpg</text:p>
      <text:p text:style-name="Text_20_body">That is: name of the dimension followed by <text:span text:style-name="Strong_20_Emphasis">__</text:span> (two underscores), followed by value of the option, followed by <text:span text:style-name="Strong_20_Emphasis">.jpg</text:span>.</text:p>
      <text:p text:style-name="Source_20_File">Base Color__Pine.jpg<text:line-break/>Base Color__Walnut.jpg<text:line-break/>Base Color__Teak.jpg<text:line-break/><text:line-break/>Body Color__Dark Black.jpg<text:line-break/>Body Color__Milano Copper.jpg<text:line-break/>Body Color__Shocking Pink.jpg<text:line-break/>Body Color__Bright Orange.jpg<text:line-break/><text:line-break/></text:p>
      <text:p text:style-name="Text_20_body"><text:span text:style-name="Strong_20_Emphasis">Important Notes:</text:span> All the file and directory names are case-sensitive and they cannot have the characters <text:span text:style-name="Strong_20_Emphasis">/</text:span> or <text:span text:style-name="Strong_20_Emphasis">\</text:span>. If your Class or Dimension contains any of these characters, simply ignore them while creating the folders and files. System will automatically pick up the right image. </text:p>
      <text:p text:style-name="Text_20_body">For instance, if your Class name is <text:span text:style-name="Strong_20_Emphasis">Sofa/Beds</text:span>, the folder name should be <text:span text:style-name="Strong_20_Emphasis">SofaBeds</text:span>. Similarly, if your Dimension is <text:span text:style-name="Strong_20_Emphasis">Body/Back Color</text:span>, change the file prefix to <text:span text:style-name="Strong_20_Emphasis">BodyBack Color__</text:span>.</text:p>
      <text:p text:style-name="Text_20_body">Also, always avoid multiple spaces in any name as it makes it extremely difficult to troubleshoot, if there are an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