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launchpad_default_site"/>Launchpad/Default Site<text:bookmark-end text:name="launchpad_default_site"/></text:h>
      <text:p text:style-name="Text_20_body">Starting Version 5.8, the concepts of a Launchpad and a Default Site were introduced to facilitate user access when the same business has multiple sites, say, an ERP site, a Web Store and an Employee Port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