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new_pricing_options"/>New Pricing Options<text:bookmark-end text:name="new_pricing_options"/></text:h>
      <text:h text:style-name="Heading_20_3" text:outline-level="3"><text:bookmark-start text:name="special_promotional_pricing"/>Special/Promotional Pricing<text:bookmark-end text:name="special_promotional_pricing"/></text:h>
      <text:p text:style-name="Text_20_body">Special/Promotional Pricing is used for specific promotions. To implement:</text:p>
      <text:list text:style-name="List_20_1">
        <text:list-item>
          <text:p text:style-name="Text_20_body"> Define Special Prices with a Price Code and specific Effective and Expiration Dates by clicking on Selling Prices button on Item Master and then clicking on the Special Price Table link.</text:p>
        </text:list-item>
        <text:list-item>
          <text:p text:style-name="Text_20_body"> While order entry, when applicable, a Price Code field will appear next to the Item Code field. User selects a price code to apply the Special Price referred to by the same.</text:p>
        </text:list-item>
      </text:list>
      <text:h text:style-name="Heading_20_3" text:outline-level="3"><text:bookmark-start text:name="dimension-based_pricing"/>Dimension-based Pricing<text:bookmark-end text:name="dimension-based_pricing"/></text:h>
      <text:p text:style-name="Text_20_body">A Dimension-based pricing is implemented by defining prices for each option for a dimension applicable to an item. To implement:</text:p>
      <text:list text:style-name="List_20_1">
        <text:list-item>
          <text:p text:style-name="Text_20_body"> Define option prices in Product Data Management for each dimensions for a Product Data Class.</text:p>
        </text:list-item>
        <text:list-item>
          <text:p text:style-name="Text_20_body"> Prices can be generic, Customer-specific or by Customer Price Group.</text:p>
        </text:list-item>
        <text:list-item>
          <text:p text:style-name="Text_20_body"> Use Options tab for generic default prices for options.</text:p>
        </text:list-item>
        <text:list-item>
          <text:p text:style-name="Text_20_body"> Use Options by Customer tab for Customer-specific and Customer Price Group prices.</text:p>
        </text:list-item>
        <text:list-item>
          <text:p text:style-name="Text_20_body"> While order entry, after dimensions are selected and processed, a table showing price breakdown by options will appear on the order detail scre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