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p_to_gl_interface"/>OP to GL Interface<text:bookmark-end text:name="op_to_gl_interface"/></text:h>
      <text:p text:style-name="Text_20_body">Two actions: Confirm DO and Post Invoice in the Order Processing module will create a GL transaction respectively for each of the action.</text:p>
      <text:h text:style-name="Heading_20_3" text:outline-level="3"><text:bookmark-start text:name="confirm_do"/>Confirm DO<text:bookmark-end text:name="confirm_do"/></text:h>
      <text:p text:style-name="Text_20_body">When a DO is confirmed, regardless of Local Sales or Export Sales, the following accounting entries are created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st of Sales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Standard C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-Variance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Actual Cost -Standard Cost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/Accruals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Actual Cost              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post_sales_invoice_-_local"/>Post Sales Invoice - Local<text:bookmark-end text:name="post_sales_invoice_-_local"/></text:h>
      <text:p text:style-name="Text_20_body">When a Local Sales Invoice is posted, regardless of the Invoicing Rule (Refer to Invoicing Rule),  the following accounting entries are created.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Commission%/100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right">                                         Discou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   SalesPrice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ax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(SalesPrice-Discount)*Tax Rate/100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de Debtor-Control A/C </text:p>
          </table:table-cell>
          <table:table-cell office:value-type="string" table:style-name="tablecell">
            <text:p text:style-name="tablealigncenter">       AR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 + Tax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</text:p>
          </table:table-cell>
          <table:table-cell office:value-type="string" table:style-name="tablecell">
            <text:p text:style-name="tablealigncenter">    AP   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 - Discount)* Commission%/100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post_sales_invoice_-_exports"/>Post Sales Invoice - Exports<text:bookmark-end text:name="post_sales_invoice_-_exports"/></text:h>
      <text:p text:style-name="Text_20_body">When a Sales Invoice for Export is posted, regardless of the Invoicing Rule (Refer to Invoicing Rule),  the following accounting entries are created.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Commission%/100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right">                                         Discou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   SalesPrice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ax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Not Applicable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de Debtor-Control A/C </text:p>
          </table:table-cell>
          <table:table-cell office:value-type="string" table:style-name="tablecell">
            <text:p text:style-name="tablealigncenter">       AR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SalesPrice-Discount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</text:p>
          </table:table-cell>
          <table:table-cell office:value-type="string" table:style-name="tablecell">
            <text:p text:style-name="tablealigncenter">    AP   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 - Discount)* Commission%/100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examples"/>Examples<text:bookmark-end text:name="examples"/></text:h>
      <text:p text:style-name="Text_20_body">Local Sales: Say, SalesPrice=SGD100 Discount=SGD10.00 Commission=5%, Agent=SUP-000001. Stock Item StandardCost=SGD40.00, ActualCost=SGD60.00 and TaxRate=7%</text:p>
      <text:p text:style-name="Text_20_body">The generated vouchers will contain:</text:p>
      <text:h text:style-name="Heading_20_3" text:outline-level="3"><text:bookmark-start text:name="confirm_do1"/>Confirm DO<text:bookmark-end text:name="confirm_do1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st of Sales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40.00 </text:p>
          </table:table-cell>
          <table:table-cell office:value-type="string" table:style-name="tablecell"/>
          <table:table-cell office:value-type="string" table:style-name="tablecell">
            <text:p text:style-name="tablealigncenter">   40.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Variance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        20.00 </text:p>
          </table:table-cell>
          <table:table-cell office:value-type="string" table:style-name="tablecell"/>
          <table:table-cell office:value-type="string" table:style-name="tablecell">
            <text:p text:style-name="tablealigncenter">   20.0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/>
          <table:table-cell office:value-type="string" table:style-name="tablecell">
            <text:p text:style-name="tablealignright">   60.00 </text:p>
          </table:table-cell>
          <table:table-cell office:value-type="string" table:style-name="tablecell"/>
          <table:table-cell office:value-type="string" table:style-name="tablecell">
            <text:p text:style-name="tablealignright">  60.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60.00 </text:p>
          </table:table-cell>
          <table:table-cell office:value-type="string" table:style-name="tableheader">
            <text:p text:style-name="Table_20_Heading">  60.00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post_sales_invoice_-_local1"/>Post Sales Invoice - Local<text:bookmark-end text:name="post_sales_invoice_-_local1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(100-1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4.5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 </text:p>
          </table:table-cell>
          <table:table-cell office:value-type="string" table:style-name="tablecell">
            <text:p text:style-name="tablealignleft">AP   </text:p>
          </table:table-cell>
          <table:table-cell office:value-type="string" table:style-name="tablecell">
            <text:p text:style-name="tablealignleft"> SGD    </text:p>
          </table:table-cell>
          <table:table-cell office:value-type="string" table:style-name="tablecell"/>
          <table:table-cell office:value-type="string" table:style-name="tablecell">
            <text:p text:style-name="tablealignright">  (100-1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4.5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      (100*10)/100=10.00 </text:p>
          </table:table-cell>
          <table:table-cell office:value-type="string" table:style-name="tablecell"/>
          <table:table-cell office:value-type="string" table:style-name="tablecell">
            <text:p text:style-name="tablealignright">     1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10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100.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-Control A/C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left"> (100-10) + 7/100 +90 =96.3    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96.3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ST Output Tax (Sales)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(100-10)*7/100=6.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6.3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110.80  </text:p>
          </table:table-cell>
          <table:table-cell office:value-type="string" table:style-name="tableheader">
            <text:p text:style-name="Table_20_Heading">  110.80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post_sales_invoice_-_exports1"/>Post Sales Invoice - Exports<text:bookmark-end text:name="post_sales_invoice_-_exports1"/></text:h>
      <text:p text:style-name="Text_20_body">Export Sales: Say, SalesPrice=USDD100, ExchangeRate=1.5 BaseCurrency=SGD, Discount=SGD10.00 Commission=5%, Agent=SUP-000001. Stock Item StandardCost=SGD40.00, ActualCost=SGD60.00 and TaxRate=7%</text:p>
      <text:p text:style-name="Text_20_body">The generated vouchers will contain: </text:p>
      <text:h text:style-name="Heading_20_3" text:outline-level="3"><text:bookmark-start text:name="confirm_do2"/>Confirm DO<text:bookmark-end text:name="confirm_do2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st of Sales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40.00 </text:p>
          </table:table-cell>
          <table:table-cell office:value-type="string" table:style-name="tablecell"/>
          <table:table-cell office:value-type="string" table:style-name="tablecell">
            <text:p text:style-name="tablealigncenter">   40.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Variance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        20.00 </text:p>
          </table:table-cell>
          <table:table-cell office:value-type="string" table:style-name="tablecell"/>
          <table:table-cell office:value-type="string" table:style-name="tablecell">
            <text:p text:style-name="tablealigncenter">   20.0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/>
          <table:table-cell office:value-type="string" table:style-name="tablecell">
            <text:p text:style-name="tablealignleft"> 60.00 </text:p>
          </table:table-cell>
          <table:table-cell office:value-type="string" table:style-name="tablecell"/>
          <table:table-cell office:value-type="string" table:style-name="tablecell">
            <text:p text:style-name="tablealignleft"> 60.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60.00</text:p>
          </table:table-cell>
          <table:table-cell office:value-type="string" table:style-name="tableheader">
            <text:p text:style-name="Table_20_Heading">  60.00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post_sales_invoice_-_exports2"/>Post Sales Invoice - Exports<text:bookmark-end text:name="post_sales_invoice_-_exports2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ExchRate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        </text:p>
          </table:table-cell>
          <table:table-cell office:value-type="string" table:style-name="tablecell"/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1.50 </text:p>
          </table:table-cell>
          <table:table-cell office:value-type="string" table:style-name="tablecell">
            <text:p text:style-name="tablealignleft"> (100.00-10.0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6.7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 </text:p>
          </table:table-cell>
          <table:table-cell office:value-type="string" table:style-name="tablecell">
            <text:p text:style-name="tablealignleft">AP   </text:p>
          </table:table-cell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1.50</text:p>
          </table:table-cell>
          <table:table-cell office:value-type="string" table:style-name="tablecell"/>
          <table:table-cell office:value-type="string" table:style-name="tablecell">
            <text:p text:style-name="tablealignleft"> (100-1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6.75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</text:p>
          </table:table-cell>
          <table:table-cell office:value-type="string" table:style-name="tablecell"/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 1.50</text:p>
          </table:table-cell>
          <table:table-cell office:value-type="string" table:style-name="tablecell">
            <text:p text:style-name="tablealigncenter">       (100.00*10)/100=10.00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 15.00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-Exports           </text:p>
          </table:table-cell>
          <table:table-cell office:value-type="string" table:style-name="tablecell"/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 1.50</text:p>
          </table:table-cell>
          <table:table-cell office:value-type="string" table:style-name="tablecell"/>
          <table:table-cell office:value-type="string" table:style-name="tablecell">
            <text:p text:style-name="tablealignleft">100.00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150.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-Control A/C  </text:p>
          </table:table-cell>
          <table:table-cell office:value-type="string" table:style-name="tablecell">
            <text:p text:style-name="tablealignleft">AR           </text:p>
          </table:table-cell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 1.50</text:p>
          </table:table-cell>
          <table:table-cell office:value-type="string" table:style-name="tablecell">
            <text:p text:style-name="tablealignleft">(100.00-10.00)=90.00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135.00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ST Output Tax (Sales)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156.75</text:p>
          </table:table-cell>
          <table:table-cell office:value-type="string" table:style-name="tableheader">
            <text:p text:style-name="Table_20_Heading">  156.75</text:p>
          </table:table-cell>
          <table:table-cell office:value-type="string" table:style-name="tableheader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