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rchase_return"/>Purchase Return<text:bookmark-end text:name="purchase_return"/></text:h>
      <text:p text:style-name="Text_20_body">Goods purchased are returned for various reasons, mostly for quality fail/ defective piece. Purchase Return Transaction can be entered with Ref. to any Confirmed GRN.<text:line-break/>
<text:line-break/>Purchase Return can of three types: <text:line-break/></text:p>
      <text:list text:style-name="List_20_1">
        <text:list-item>
          <text:p text:style-name="Text_20_body"> Exchange/Replace [Usually no monetary transactions are involved, Vendors replaces the faulty piece] <text:note text:id="ftn0" text:note-class="footnote"><text:note-citation>1</text:note-citation><text:note-body><text:p text:style-name="Footnote">Only Stock position in IM should be taken in consideration in my opinion. Replacement should be treated as an extension of GRN. Replacement transaction freezes the stock to be used until replacement arrives. Once replacement arrives, Receive is documented against the same GRN and stock is ready for taking.</text:p></text:note-body></text:note></text:p>
        </text:list-item>
        <text:list-item>
          <text:p text:style-name="Text_20_body"> Return [When vendor fails to replace the faulty piece, monetary settlements are made and goods returned to the Supplier] </text:p>
        </text:list-item>
        <text:list-item>
          <text:p text:style-name="Text_20_body"> Discount [Procuring party keeps the goods but comes to a mutual monetary settlements with the Supplier as compensation ] </text:p>
        </text:list-item>
      </text:list>
      <text:p text:style-name="Text_20_body"><text:line-break/>
Actions Involved in Purchase Return are:</text:p>
      <text:list text:style-name="List_20_1">
        <text:list-item>
          <text:p text:style-name="Text_20_body"> Create</text:p>
        </text:list-item>
        <text:list-item>
          <text:p text:style-name="Text_20_body"> Approve</text:p>
        </text:list-item>
        <text:list-item>
          <text:p text:style-name="Text_20_body"> Issue Debit Note [Post to GL]</text:p>
        </text:list-item>
        <text:list-item>
          <text:p text:style-name="Text_20_body"> For Exchange: Receive Confirm [Post to GL]</text:p>
        </text:list-item>
      </text:list>
      <text:h text:style-name="Heading_20_3" text:outline-level="3"><text:bookmark-start text:name="approve_purchase_return"/>APPROVE (Purchase Return)<text:bookmark-end text:name="approve_purchase_return"/></text:h>
      <text:p text:style-name="Text_20_body">When Purchase return is approved, the 	TRADE CREDITORS – control A/C's sub account's (Supplier) credit available will be added the returned amount. </text:p>
      <text:h text:style-name="Heading_20_3" text:outline-level="3"><text:bookmark-start text:name="post_purchase_return"/>POST (Purchase Return)<text:bookmark-end text:name="post_purchase_return"/></text:h>
      <text:p text:style-name="Text_20_body">When Purchase Return is posted to GL, the following accounting entries should be created.</text:p>
      <table:table>
        <table:table-column/>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Account Usag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Inventory/Accruals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Base    		</text:p>
          </table:table-cell>
          <table:table-cell office:value-type="string" table:style-name="tablecell"/>
          <table:table-cell office:value-type="string" table:style-name="tablecell">
            <text:p text:style-name="tablealignleft"> Standard Cost                   </text:p>
          </table:table-cell>
          <table:table-cell office:value-type="string" table:style-name="tablecell"/>
        </table:table-row>
        <table:table-row>
          <table:table-cell office:value-type="string" table:style-name="tableheader">
            <text:p text:style-name="Table_20_Heading"> TRADE CREDITORS/Accounts Payable  	</text:p>
          </table:table-cell>
          <table:table-cell office:value-type="string" table:style-name="tablecell">
            <text:p text:style-name="tablealignleft"> AP        		</text:p>
          </table:table-cell>
          <table:table-cell office:value-type="string" table:style-name="tablecell">
            <text:p text:style-name="tablealignleft"> Supplier	</text:p>
          </table:table-cell>
          <table:table-cell office:value-type="string" table:style-name="tablecell">
            <text:p text:style-name="tablealignleft"> Prime    		</text:p>
          </table:table-cell>
          <table:table-cell office:value-type="string" table:style-name="tablecell">
            <text:p text:style-name="tablealignleft">(Purchase Price-Discount) + Tax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Agents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PurchasePrice-Discount)*Commission%/100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Sundries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Base    		</text:p>
          </table:table-cell>
          <table:table-cell office:value-type="string" table:style-name="tablecell">
            <text:p text:style-name="tablealignleft">AdditionalCost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Commission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 Price-Discount)*Commission%/100          </text:p>
          </tabl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Discount                                   </text:p>
          </table:table-cell>
          <table:table-cell office:value-type="string" table:style-name="tablecell"/>
          <table:table-cell office:value-type="string" table:style-name="tablecell"/>
        </table:table-row>
        <table:table-row>
          <table:table-cell office:value-type="string" table:style-name="tableheader">
            <text:p text:style-name="Table_20_Heading"> GST-Input TAX  						</text:p>
          </table:table-cell>
          <table:table-cell office:value-type="string" table:style-name="tablecell">
            <text:p text:style-name="tablealignleft"> Tax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Price-Discount)*TaxRate/100                  </text:p>
          </table:table-cell>
          <table:table-cell office:value-type="string" table:style-name="tablecell">
            <text:p text:style-name="tablealignleft">Incase of Import Taxes/Duties Payable Contra Should be Used      </text:p>
          </table:table-cell>
        </table:table-row>
        <table:table-row>
          <table:table-cell office:value-type="string" table:style-name="tableheader">
            <text:p text:style-name="Table_20_Heading"> Purchase Variance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Base    		</text:p>
          </table:table-cell>
          <table:table-cell office:value-type="string" table:style-name="tablecell"/>
          <table:table-cell office:value-type="string" table:style-name="tablecell">
            <text:p text:style-name="tablealignleft">(Purchase Price*Exchange Rate)+Additional Cost-Standard Cost  </text:p>
          </table:table-cell>
          <table:table-cell office:value-type="string" table:style-name="tablecell"/>
        </table:table-row>
      </table:table>
      <text:h text:style-name="Heading_20_3" text:outline-level="3"><text:bookmark-start text:name="post_discount"/>POST (Discount)<text:bookmark-end text:name="post_discount"/></text:h>
      <text:p text:style-name="Text_20_body">When Purchase Return (Discount) is posted to GL, the following accounting entries should be created.</text:p>
      <table:table>
        <table:table-column/>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Account Usag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TRADE CREDITORS/Accounts Payable  	</text:p>
          </table:table-cell>
          <table:table-cell office:value-type="string" table:style-name="tablecell">
            <text:p text:style-name="tablealignleft"> AP        		</text:p>
          </table:table-cell>
          <table:table-cell office:value-type="string" table:style-name="tablecell">
            <text:p text:style-name="tablealignleft"> Supplier	</text:p>
          </table:table-cell>
          <table:table-cell office:value-type="string" table:style-name="tablecell">
            <text:p text:style-name="tablealignleft"> Prime    		</text:p>
          </table:table-cell>
          <table:table-cell office:value-type="string" table:style-name="tablecell">
            <text:p text:style-name="tablealignleft">(Purchase Price-Discount) + Tax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ext:p text:style-name="tablealignleft"> Ledger   			</text:p>
          </table:table-cell>
          <table:table-cell office:value-type="string" table:style-name="tablecell"/>
          <table:table-cell office:value-type="string" table:style-name="tablecell">
            <text:p text:style-name="tablealignleft"> Base    		</text:p>
          </table:table-cell>
          <table:table-cell office:value-type="string" table:style-name="tablecell"/>
          <table:table-cell office:value-type="string" table:style-name="tablecell">
            <text:p text:style-name="tablealignleft">Discount                             	  </text:p>
          </table:table-cell>
          <table:table-cell office:value-type="string" table:style-name="tablecell"/>
        </table:table-row>
      </table:table>
      <text:h text:style-name="Heading_20_3" text:outline-level="3"><text:bookmark-start text:name="receive_confirm_exchange"/>Receive Confirm (Exchange)<text:bookmark-end text:name="receive_confirm_exchange"/></text:h>
      <text:p text:style-name="Text_20_body">For Exchange type returns, There should be NO monetary transactions. But for better clarity A voucher is created like Return on Issue DN. That Voucher is reversed when exchanged goods arrives by clicking Receive Confi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