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simple_ar_ap_invoice_entry"/>Simple AR/AP Invoice Entry<text:bookmark-end text:name="simple_ar_ap_invoice_entry"/></text:h>
      <text:p text:style-name="Text_20_body">Lately there has been some demand for adding special entry features for small companies that do not use OP or PO and would like to enter transactions directly into AR and AP. Our GL Voucher entry appears quite complex for them. So, we added</text:p>
      <text:p text:style-name="Text_20_body"> * Invoices-Simple in AR, and
 * Trade Purchases-Simple in AP.</text:p>
      <text:p text:style-name="Text_20_body">Both require certain initial set up to make entry quite easy. These are:</text:p>
      <text:list text:style-name="Numbering_20_1">
        <text:list-item>
          <text:p text:style-name="Text_20_body"> Default Sales A/c in Customer Master</text:p>
        </text:list-item>
        <text:list-item>
          <text:p text:style-name="Text_20_body"> Default Purchase A/c in Supplier Master</text:p>
        </text:list-item>
        <text:list-item>
          <text:p text:style-name="Text_20_body"> Invoice Transaction Code in AR Settings–&gt;Defaults</text:p>
        </text:list-item>
        <text:list-item>
          <text:p text:style-name="Text_20_body"> Supplier Invoice Transaction Code in AP Settings–&gt;Defaul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