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ystem_administration"/>System Administration<text:bookmark-end text:name="system_administration"/></text:h>
      <text:h text:style-name="Heading_20_3" text:outline-level="3"><text:bookmark-start text:name="business_modules_and_model"/>Business, Modules and Model<text:bookmark-end text:name="business_modules_and_model"/></text:h>
      <text:h text:style-name="Heading_20_4" text:outline-level="4"><text:bookmark-start text:name="the_business"/>The Business<text:bookmark-end text:name="the_business"/></text:h>
      <text:list text:style-name="List_20_1">
        <text:list-item>
          <text:p text:style-name="Text_20_body"> Short Name - <text:span text:style-name="Emphasis">Company Name as created that shall reflect on the interface</text:span></text:p>
        </text:list-item>
        <text:list-item>
          <text:p text:style-name="Text_20_body"> Tax Number - <text:span text:style-name="Emphasis">Company's Tax Number</text:span></text:p>
        </text:list-item>
        <text:list-item>
          <text:p text:style-name="Text_20_body"> Organization -</text:p>
        </text:list-item>
        <text:list-item>
          <text:p text:style-name="Text_20_body"> Address 1</text:p>
        </text:list-item>
        <text:list-item>
          <text:p text:style-name="Text_20_body"> Address 2</text:p>
        </text:list-item>
        <text:list-item>
          <text:p text:style-name="Text_20_body"> Contact Name</text:p>
        </text:list-item>
        <text:list-item>
          <text:p text:style-name="Text_20_body"> City</text:p>
        </text:list-item>
        <text:list-item>
          <text:p text:style-name="Text_20_body"> Email</text:p>
        </text:list-item>
        <text:list-item>
          <text:p text:style-name="Text_20_body"> State/Province</text:p>
        </text:list-item>
        <text:list-item>
          <text:p text:style-name="Text_20_body"> Zip/Postal Code</text:p>
        </text:list-item>
        <text:list-item>
          <text:p text:style-name="Text_20_body"> Title Image URL</text:p>
        </text:list-item>
        <text:list-item>
          <text:p text:style-name="Text_20_body"> Country</text:p>
        </text:list-item>
        <text:list-item>
          <text:p text:style-name="Text_20_body"> Background Image URL</text:p>
        </text:list-item>
        <text:list-item>
          <text:p text:style-name="Text_20_body"> Date Format </text:p>
        </text:list-item>
        <text:list-item>
          <text:p text:style-name="Text_20_body"> Date Separator</text:p>
        </text:list-item>
        <text:list-item>
          <text:p text:style-name="Text_20_body"> Command</text:p>
        </text:list-item>
        <text:list-item>
          <text:p text:style-name="Text_20_body"> Text Capitalization</text:p>
        </text:list-item>
        <text:list-item>
          <text:p text:style-name="Text_20_body"> Base Currency</text:p>
        </text:list-item>
        <text:list-item>
          <text:p text:style-name="Text_20_body"> Custom Features</text:p>
        </text:list-item>
        <text:list-item>
          <text:p text:style-name="Text_20_body"> Single Currency?</text:p>
        </text:list-item>
        <text:list-item>
          <text:p text:style-name="Text_20_body"> Business Regn Number</text:p>
        </text:list-item>
        <text:list-item>
          <text:p text:style-name="Text_20_body"> Activate Error Logging?</text:p>
        </text:list-item>
        <text:list-item>
          <text:p text:style-name="Text_20_body"> Activate Transaction Logging?</text:p>
        </text:list-item>
        <text:list-item>
          <text:p text:style-name="Text_20_body"> Activate SMS?</text:p>
        </text:list-item>
        <text:list-item>
          <text:p text:style-name="Text_20_body"> Activate Email?</text:p>
        </text:list-item>
        <text:list-item>
          <text:p text:style-name="Text_20_body"> Activate Activity Logging</text:p>
        </text:list-item>
        <text:list-item>
          <text:p text:style-name="Text_20_body"> Activate History Logging</text:p>
        </text:list-item>
        <text:list-item>
          <text:p text:style-name="Text_20_body"> Activate?</text:p>
        </text:list-item>
        <text:list-item>
          <text:p text:style-name="Text_20_body"> Self Customization</text:p>
        </text:list-item>
      </text:list>
      <text:h text:style-name="Heading_20_4" text:outline-level="4"><text:bookmark-start text:name="modules"/>Modules<text:bookmark-end text:name="modules"/></text:h>
      <text:h text:style-name="Heading_20_4" text:outline-level="4"><text:bookmark-start text:name="models"/>Models<text:bookmark-end text:name="models"/></text:h>
      <text:h text:style-name="Heading_20_3" text:outline-level="3"><text:bookmark-start text:name="portal"/>Portal<text:bookmark-end text:name="portal"/></text:h>
      <text:list text:style-name="List_20_1">
        <text:list-item>
          <text:p text:style-name="Text_20_body"> <text:span text:style-name="Strong_20_Emphasis">Sites</text:span></text:p>
          <text:list text:style-name="List_20_1">
            <text:list-item>
              <text:p text:style-name="Text_20_body"> Site Name</text:p>
            </text:list-item>
            <text:list-item>
              <text:p text:style-name="Text_20_body"> Description</text:p>
            </text:list-item>
            <text:list-item>
              <text:p text:style-name="Text_20_body"> Upload Folder </text:p>
            </text:list-item>
            <text:list-item>
              <text:p text:style-name="Text_20_body"> Menu</text:p>
            </text:list-item>
            <text:list-item>
              <text:p text:style-name="Text_20_body"> Logged in Menu</text:p>
            </text:list-item>
            <text:list-item>
              <text:p text:style-name="Text_20_body"> Home Page</text:p>
            </text:list-item>
            <text:list-item>
              <text:p text:style-name="Text_20_body"> Wizard</text:p>
            </text:list-item>
            <text:list-item>
              <text:p text:style-name="Text_20_body"> Site Type</text:p>
            </text:list-item>
            <text:list-item>
              <text:p text:style-name="Text_20_body"> Allow Log-in </text:p>
            </text:list-item>
            <text:list-item>
              <text:p text:style-name="Text_20_body"> Site Path</text:p>
            </text:list-item>
            <text:list-item>
              <text:p text:style-name="Text_20_body"> Roles</text:p>
            </text:list-item>
            <text:list-item>
              <text:p text:style-name="Text_20_body"> Default Table</text:p>
            </text:list-item>
            <text:list-item>
              <text:p text:style-name="Text_20_body"> Active</text:p>
            </text:list-item>
            <text:list-item>
              <text:p text:style-name="Text_20_body"> Listed</text:p>
            </text:list-item>
            <text:list-item>
              <text:p text:style-name="Text_20_body"> Featured Sequence</text:p>
            </text:list-item>
            <text:list-item>
              <text:p text:style-name="Text_20_body"> Long Description</text:p>
            </text:list-item>
            <text:list-item>
              <text:p text:style-name="Text_20_body"> Custom URL</text:p>
            </text:list-item>
            <text:list-item>
              <text:p text:style-name="Text_20_body"> Public Pages</text:p>
            </text:list-item>
            <text:list-item>
              <text:p text:style-name="Text_20_body"> Private Pages</text:p>
            </text:list-item>
            <text:list-item>
              <text:p text:style-name="Text_20_body"> Captcha</text:p>
            </text:list-item>
            <text:list-item>
              <text:p text:style-name="Text_20_body"> Default Domain</text:p>
            </text:list-item>
            <text:list-item>
              <text:p text:style-name="Text_20_body"> Show Domain</text:p>
            </text:list-item>
            <text:list-item>
              <text:p text:style-name="Text_20_body"> Activation</text:p>
            </text:list-item>
            <text:list-item>
              <text:p text:style-name="Text_20_body"> Suppress Sending Password by Email</text:p>
            </text:list-item>
            <text:list-item>
              <text:p text:style-name="Text_20_body"> Suppress Sending Password by SMS</text:p>
            </text:list-item>
            <text:list-item>
              <text:p text:style-name="Text_20_body"> Sites Table</text:p>
            </text:list-item>
          </text:list>
        </text:list-item>
        <text:list-item>
          <text:p text:style-name="Text_20_body"> <text:span text:style-name="Strong_20_Emphasis">Skins</text:span></text:p>
          <text:list text:style-name="List_20_1">
            <text:list-item>
              <text:p text:style-name="Text_20_body"> Skin</text:p>
            </text:list-item>
            <text:list-item>
              <text:p text:style-name="Text_20_body"> Description</text:p>
            </text:list-item>
            <text:list-item>
              <text:p text:style-name="Text_20_body"> Template Type</text:p>
            </text:list-item>
            <text:list-item>
              <text:p text:style-name="Text_20_body"> Template</text:p>
            </text:list-item>
            <text:list-item>
              <text:p text:style-name="Text_20_body"> Popup Template Type</text:p>
            </text:list-item>
            <text:list-item>
              <text:p text:style-name="Text_20_body"> Popup Template</text:p>
            </text:list-item>
            <text:list-item>
              <text:p text:style-name="Text_20_body"> Minimal Template Type</text:p>
            </text:list-item>
            <text:list-item>
              <text:p text:style-name="Text_20_body"> Minimal Template</text:p>
            </text:list-item>
            <text:list-item>
              <text:p text:style-name="Text_20_body"> Stylesheet</text:p>
            </text:list-item>
            <text:list-item>
              <text:p text:style-name="Text_20_body"> Details Template</text:p>
            </text:list-item>
            <text:list-item>
              <text:p text:style-name="Text_20_body"> Search List</text:p>
            </text:list-item>
            <text:list-item>
              <text:p text:style-name="Text_20_body"> Search Field Length</text:p>
            </text:list-item>
            <text:list-item>
              <text:p text:style-name="Text_20_body"> Search Template</text:p>
            </text:list-item>
            <text:list-item>
              <text:p text:style-name="Text_20_body"> Login Info Template</text:p>
            </text:list-item>
            <text:list-item>
              <text:p text:style-name="Text_20_body"> Upload Form</text:p>
            </text:list-item>
            <text:list-item>
              <text:p text:style-name="Text_20_body"> Shopping Cart</text:p>
            </text:list-item>
            <text:list-item>
              <text:p text:style-name="Text_20_body"> Embedded Cart</text:p>
            </text:list-item>
            <text:list-item>
              <text:p text:style-name="Text_20_body"> Log In Process</text:p>
            </text:list-item>
            <text:list-item>
              <text:p text:style-name="Text_20_body"> Custom Toolbar</text:p>
            </text:list-item>
            <text:list-item>
              <text:p text:style-name="Text_20_body"> Custom Title</text:p>
            </text:list-item>
            <text:list-item>
              <text:p text:style-name="Text_20_body"> Custom Texts</text:p>
            </text:list-item>
            <text:list-item>
              <text:p text:style-name="Text_20_body"> Favorites</text:p>
            </text:list-item>
            <text:list-item>
              <text:p text:style-name="Text_20_body"> Show Menus on Page</text:p>
            </text:list-item>
            <text:list-item>
              <text:p text:style-name="Text_20_body"> Active</text:p>
            </text:list-item>
          </text:list>
        </text:list-item>
        <text:list-item>
          <text:p text:style-name="Text_20_body"> Assignments </text:p>
        </text:list-item>
        <text:list-item>
          <text:p text:style-name="Text_20_body"> Wizards</text:p>
        </text:list-item>
        <text:list-item>
          <text:p text:style-name="Text_20_body"> Menus</text:p>
        </text:list-item>
        <text:list-item>
          <text:p text:style-name="Text_20_body"> Groups</text:p>
        </text:list-item>
        <text:list-item>
          <text:p text:style-name="Text_20_body"> Commands</text:p>
        </text:list-item>
      </text:list>
      <text:h text:style-name="Heading_20_3" text:outline-level="3"><text:bookmark-start text:name="users_and_security"/>Users and Security<text:bookmark-end text:name="users_and_security"/></text:h>
      <text:h text:style-name="Heading_20_3" text:outline-level="3"><text:bookmark-start text:name="automation_and_resources"/>Automation and Resources<text:bookmark-end text:name="automation_and_resources"/></text:h>
      <text:h text:style-name="Heading_20_3" text:outline-level="3"><text:bookmark-start text:name="data_tools"/>Data Tools<text:bookmark-end text:name="data_tools"/></text:h>
      <text:h text:style-name="Heading_20_3" text:outline-level="3"><text:bookmark-start text:name="logs_and_lists"/>Logs and Lists<text:bookmark-end text:name="logs_and_lists"/></text:h>
      <text:h text:style-name="Heading_20_3" text:outline-level="3"><text:bookmark-start text:name="settings"/>Settings<text:bookmark-end text:name="set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