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ystem_administration"/>System Administration<text:bookmark-end text:name="system_administration"/></text:h>
      <text:h text:style-name="Heading_20_3" text:outline-level="3"><text:bookmark-start text:name="business_modules_and_model"/>Business, Modules and Model<text:bookmark-end text:name="business_modules_and_model"/></text:h>
      <text:h text:style-name="Heading_20_4" text:outline-level="4"><text:bookmark-start text:name="the_business"/>The Business<text:bookmark-end text:name="the_business"/></text:h>
      <text:list text:style-name="List_20_1">
        <text:list-item>
          <text:p text:style-name="Text_20_body"> Short Name - <text:span text:style-name="Emphasis">Company Name as created that shall reflect on the interface</text:span></text:p>
        </text:list-item>
        <text:list-item>
          <text:p text:style-name="Text_20_body"> Tax Number - <text:span text:style-name="Emphasis">Company's Tax Number</text:span></text:p>
        </text:list-item>
        <text:list-item>
          <text:p text:style-name="Text_20_body"> Organization -</text:p>
        </text:list-item>
        <text:list-item>
          <text:p text:style-name="Text_20_body"> Address 1</text:p>
        </text:list-item>
        <text:list-item>
          <text:p text:style-name="Text_20_body"> Address 2</text:p>
        </text:list-item>
        <text:list-item>
          <text:p text:style-name="Text_20_body"> Contact Name</text:p>
        </text:list-item>
        <text:list-item>
          <text:p text:style-name="Text_20_body"> City</text:p>
        </text:list-item>
        <text:list-item>
          <text:p text:style-name="Text_20_body"> Email</text:p>
        </text:list-item>
        <text:list-item>
          <text:p text:style-name="Text_20_body"> State/Province</text:p>
        </text:list-item>
        <text:list-item>
          <text:p text:style-name="Text_20_body"> Zip/Postal Code</text:p>
        </text:list-item>
        <text:list-item>
          <text:p text:style-name="Text_20_body"> Title Image URL</text:p>
        </text:list-item>
        <text:list-item>
          <text:p text:style-name="Text_20_body"> Country</text:p>
        </text:list-item>
        <text:list-item>
          <text:p text:style-name="Text_20_body"> Background Image URL</text:p>
        </text:list-item>
        <text:list-item>
          <text:p text:style-name="Text_20_body"> Date Format </text:p>
        </text:list-item>
        <text:list-item>
          <text:p text:style-name="Text_20_body"> Date Separator</text:p>
        </text:list-item>
        <text:list-item>
          <text:p text:style-name="Text_20_body"> Command</text:p>
        </text:list-item>
        <text:list-item>
          <text:p text:style-name="Text_20_body"> Text Capitalization</text:p>
        </text:list-item>
        <text:list-item>
          <text:p text:style-name="Text_20_body"> Base Currency</text:p>
        </text:list-item>
        <text:list-item>
          <text:p text:style-name="Text_20_body"> Custom Features</text:p>
        </text:list-item>
        <text:list-item>
          <text:p text:style-name="Text_20_body"> Single Currency?</text:p>
        </text:list-item>
        <text:list-item>
          <text:p text:style-name="Text_20_body"> Business Regn Number</text:p>
        </text:list-item>
        <text:list-item>
          <text:p text:style-name="Text_20_body"> Activate Error Logging?</text:p>
        </text:list-item>
        <text:list-item>
          <text:p text:style-name="Text_20_body"> Activate Transaction Logging?</text:p>
        </text:list-item>
        <text:list-item>
          <text:p text:style-name="Text_20_body"> Activate SMS?</text:p>
        </text:list-item>
        <text:list-item>
          <text:p text:style-name="Text_20_body"> Activate Email?</text:p>
        </text:list-item>
        <text:list-item>
          <text:p text:style-name="Text_20_body"> Activate Activity Logging</text:p>
        </text:list-item>
        <text:list-item>
          <text:p text:style-name="Text_20_body"> Activate History Logging</text:p>
        </text:list-item>
        <text:list-item>
          <text:p text:style-name="Text_20_body"> Activate?</text:p>
        </text:list-item>
        <text:list-item>
          <text:p text:style-name="Text_20_body"> Self Customization</text:p>
        </text:list-item>
      </text:list>
      <text:h text:style-name="Heading_20_4" text:outline-level="4"><text:bookmark-start text:name="modules"/>Modules<text:bookmark-end text:name="modules"/></text:h>
      <text:h text:style-name="Heading_20_4" text:outline-level="4"><text:bookmark-start text:name="models"/>Models<text:bookmark-end text:name="models"/></text:h>
      <text:h text:style-name="Heading_20_3" text:outline-level="3"><text:bookmark-start text:name="portal"/>Portal<text:bookmark-end text:name="portal"/></text:h>
      <text:h text:style-name="Heading_20_3" text:outline-level="3"><text:bookmark-start text:name="users_and_security"/>Users and Security<text:bookmark-end text:name="users_and_security"/></text:h>
      <text:h text:style-name="Heading_20_3" text:outline-level="3"><text:bookmark-start text:name="automation_and_resources"/>Automation and Resources<text:bookmark-end text:name="automation_and_resources"/></text:h>
      <text:h text:style-name="Heading_20_3" text:outline-level="3"><text:bookmark-start text:name="data_tools"/>Data Tools<text:bookmark-end text:name="data_tools"/></text:h>
      <text:h text:style-name="Heading_20_3" text:outline-level="3"><text:bookmark-start text:name="logs_and_lists"/>Logs and Lists<text:bookmark-end text:name="logs_and_lists"/></text:h>
      <text:h text:style-name="Heading_20_3" text:outline-level="3"><text:bookmark-start text:name="settings"/>Settings<text:bookmark-end text:name="set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