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user_limits"/>User Limits<text:bookmark-end text:name="user_limits"/></text:h>
      <text:p text:style-name="Text_20_body">Starting Version 5.4, the User Limits have been automated and the associated data table <text:span text:style-name="Strong_20_Emphasis">zxlimits</text:span> have changed. You need to drop the old table and recreate it. Important fields are:</text:p>
      <text:list text:style-name="List_20_1">
        <text:list-item>
          <text:p text:style-name="Text_20_body"> Page: The page name,say, <text:span text:style-name="Strong_20_Emphasis">opord</text:span>. </text:p>
        </text:list-item>
        <text:list-item>
          <text:p text:style-name="Text_20_body"> Command: The command that will be disabled if the value of the limit is exceeded. If restricted to a particular tab, use the form &lt;command-name&gt;|&lt;tab-name&gt;, say, <text:span text:style-name="Strong_20_Emphasis">Approve|Order</text:span>.</text:p>
        </text:list-item>
        <text:list-item>
          <text:p text:style-name="Text_20_body"> Field: The field name whose value is being compared with, say, <text:span text:style-name="Strong_20_Emphasis">xtotamt</text:span>.</text:p>
        </text:list-item>
        <text:list-item>
          <text:p text:style-name="Text_20_body"> Limit: The limit for the value of the Field, say, <text:span text:style-name="Strong_20_Emphasis">10,000</text:span>, beyond which the command will be disabl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