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user_documentation"/>User Documentation<text:bookmark-end text:name="user_documentation"/></text:h>
      <text:list text:style-name="List_20_1">
        <text:list-item>
          <text:p text:style-name="Text_20_body"> <text:a xlink:type="simple" xlink:href="http://wiki.dreamapps.com/wiki/doku.php?id=usage:custom-docs"> Custom Docs</text:a></text:p>
        </text:list-item>
        <text:list-item>
          <text:p text:style-name="Text_20_body"> <text:a xlink:type="simple" xlink:href="http://wiki.dreamapps.com/wiki/doku.php?id=usage:simple-ar-ap"> Simple AR/AP Invoice Entry</text:a></text:p>
        </text:list-item>
        <text:list-item>
          <text:p text:style-name="Text_20_body"> <text:a xlink:type="simple" xlink:href="http://wiki.dreamapps.com/wiki/doku.php?id=usage:launchpad"> Launchpad/Default Site</text:a></text:p>
        </text:list-item>
        <text:list-item>
          <text:p text:style-name="Text_20_body"> <text:a xlink:type="simple" xlink:href="http://wiki.dreamapps.com/wiki/doku.php?id=usage:configdoc"> Document Configuration</text:a></text:p>
        </text:list-item>
        <text:list-item>
          <text:p text:style-name="Text_20_body"> <text:a xlink:type="simple" xlink:href="http://wiki.dreamapps.com/wiki/doku.php?id=usage:pdfprint"> Printing PDF Documents</text:a></text:p>
        </text:list-item>
        <text:list-item>
          <text:p text:style-name="Text_20_body"> <text:a xlink:type="simple" xlink:href="http://wiki.dreamapps.com/wiki/doku.php?id=usage:backordertypes"> Backorder Types</text:a></text:p>
        </text:list-item>
        <text:list-item>
          <text:p text:style-name="Text_20_body"> <text:a xlink:type="simple" xlink:href="http://wiki.dreamapps.com/wiki/doku.php?id=usage:newpricing"> New Pricing Options</text:a></text:p>
        </text:list-item>
        <text:list-item>
          <text:p text:style-name="Text_20_body"> <text:a xlink:type="simple" xlink:href="http://wiki.dreamapps.com/wiki/doku.php?id=usage:usercustom"> User Customizations</text:a></text:p>
        </text:list-item>
        <text:list-item>
          <text:p text:style-name="Text_20_body"> <text:a xlink:type="simple" xlink:href="http://wiki.dreamapps.com/wiki/doku.php?id=usage:docoptions">Document Print Options</text:a></text:p>
        </text:list-item>
        <text:list-item>
          <text:p text:style-name="Text_20_body"> <text:a xlink:type="simple" xlink:href="http://wiki.dreamapps.com/wiki/doku.php?id=mo:start"> Manufacturing Order</text:a></text:p>
        </text:list-item>
        <text:list-item>
          <text:p text:style-name="Text_20_body"> <text:a xlink:type="simple" xlink:href="http://wiki.dreamapps.com/wiki/doku.php?id=paycodes:start"> Pay Codes</text:a></text:p>
        </text:list-item>
        <text:list-item>
          <text:p text:style-name="Text_20_body"> <text:a xlink:type="simple" xlink:href="http://wiki.dreamapps.com/wiki/doku.php?id=faquser:start"> Frequently Asked Questions</text:a></text:p>
        </text:list-item>
        <text:list-item>
          <text:p text:style-name="Text_20_body"> <text:a xlink:type="simple" xlink:href="http://wiki.dreamapps.com/wiki/doku.php?id=usage:po2gl"> PO to GL Interface</text:a></text:p>
        </text:list-item>
        <text:list-item>
          <text:p text:style-name="Text_20_body"> <text:a xlink:type="simple" xlink:href="http://wiki.dreamapps.com/wiki/doku.php?id=usage:sg-iras"> Singapore GST</text:a>   </text:p>
        </text:list-item>
        <text:list-item>
          <text:p text:style-name="Text_20_body"> <text:a xlink:type="simple" xlink:href="http://wiki.dreamapps.com/wiki/doku.php?id=usage:image-select"> Selecting Dimensions Using Images</text:a>   </text:p>
        </text:list-item>
        <text:list-item>
          <text:p text:style-name="Text_20_body"> <text:a xlink:type="simple" xlink:href="http://wiki.dreamapps.com/wiki/doku.php?id=usage:chrome_npapi"> Crystal Report issues in Chrome </text:a></text:p>
        </text:list-item>
        <text:list-item>
          <text:p text:style-name="Text_20_body"> <text:a xlink:type="simple" xlink:href="http://wiki.dreamapps.com/wiki/doku.php?id=usage:new"> New Pages </text:a></text:p>
        </text:list-item>
        <text:list-item>
          <text:p text:style-name="Text_20_body"> <text:a xlink:type="simple" xlink:href="http://wiki.dreamapps.com/wiki/doku.php?id=usage:modules"> Modu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